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473cm"/>
    </style:style>
    <style:style style:name="pr5" style:family="presentation" style:parent-style-name="Default-subtitle">
      <style:graphic-properties draw:fill-color="#ffffff" fo:min-height="9.13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  <style:style style:name="T1" style:family="text">
      <style:text-properties fo:font-size="32pt" fo:language="pl" fo:country="PL" style:font-size-asian="32pt" style:font-size-complex="32pt"/>
    </style:style>
    <style:style style:name="T2" style:family="text">
      <style:text-properties style:text-position="sub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 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1. Przeczytajcie temat: Str. 138-141</text:p>
                <text:p>2. Napiszcie notatkę (slajdy) z datą 18.03.2020 </text:p>
                <text:p>3. Zróbcie zadania (odpowiedzi w zeszycie) :</text:p>
                <text:p>1,2, 5 i 6 str 141 w piątek wyślę wam odpowiedzi I poprawicie ewentualne błędy. </text:p>
                <text:p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4" draw:layer="layout" svg:width="25.199cm" svg:height="3.473cm" svg:x="1.4cm" svg:y="0.206cm" presentation:class="title" presentation:user-transformed="true">
          <draw:text-box>
            <text:p>NOWY DZIAŁ:<text:line-break/>POCHODNE WĘGLOWODORÓW</text:p>
          </draw:text-box>
        </draw:frame>
        <draw:frame presentation:style-name="pr5" draw:text-style-name="P2" draw:layer="layout" svg:width="25.199cm" svg:height="9.134cm" svg:x="1.4cm" svg:y="3.685cm" presentation:class="subtitle">
          <draw:text-box>
            <text:p>TEMAT:</text:p>
            <text:p>Szereg homologiczny alkoholi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1. Pochodne węglowodorów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Są zbudowane z :</text:p>
                <text:p>a) Grupy alkilowej (alkil)np.</text:p>
                <text:p>CH<text:span text:style-name="T2">3</text:span>- grupa metylowa (metyl)</text:p>
                <text:p>C<text:span text:style-name="T2">2</text:span>H<text:span text:style-name="T2">5</text:span>- grupa etylowa (etyl)</text:p>
                <text:p/>
                <text:p>Powstaje przez odłączenie atomu wodoru od cząsteczki alkanu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b) Grupy funkcyjnej-nadaje związku organicznemu charakterystyczne właściwości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2. Alkohol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Pochodne węglowodorów, zbudowane z grupy alkilowej i grupy hydroksylowej -OH.</text:p>
              </text:list-item>
              <text:list-item>
                <text:p>Podział:</text:p>
                <text:p>a) monohydroksylowe-zawierają 1 grupę hydroksylową</text:p>
                <text:p>b) polihydroksylowe-zawierająwięcej niż jedną grupę hydroksylową</text:p>
                <text:list>
                  <text:list-header>
                    <text:p><text:s text:c="3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3. Nazwy alkoholi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Systematyczne np. Pentanol</text:p>
              </text:list-item>
              <text:list-item>
                <text:p>Zwyczajowe alkohol pentylowy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4. Wzór ogólny alkoholi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C<text:span text:style-name="T2">n</text:span>H<text:span text:style-name="T2">2n+1</text:span>OH lub ROH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3-18T20:21:03.809000000</dc:date>
    <meta:editing-duration>PT22M24S</meta:editing-duration>
    <meta:editing-cycles>7</meta:editing-cycles>
    <meta:document-statistic meta:object-count="49"/>
  </office:meta>
</office:document-meta>
</file>