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ext_20_body">
      <style:text-properties fo:font-size="11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/>
    </style:style>
    <style:style style:name="T3" style:family="text">
      <style:text-properties fo:font-size="11.5pt"/>
    </style:style>
    <style:style style:name="T4" style:family="text">
      <style:text-properties fo:font-size="11.5pt" fo:language="sv" fo:country="SE"/>
    </style:style>
    <style:style style:name="T5" style:family="text">
      <style:text-properties fo:language="en" fo:country="US"/>
    </style:style>
    <style:style style:name="T6" style:family="text">
      <style:text-properties fo:font-size="11pt"/>
    </style:style>
    <style:style style:name="T7" style:family="text">
      <style:text-properties fo:font-size="12pt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Szanowni Państwo, w związku z zamknięciem bibliotek polecam Wam i Waszym uczniom dostęp do cyfrowej biblioteki i linki: </text:span></text:span></text:p>
      <text:p text:style-name="Text_20_body"><text:span text:style-name="Strong_20_Emphasis">Polecam bezpłatny dostęp do cyfrowej biblioteki, w której znaleźć można: lektury, audiobooki, wiersze, obrazy …</text:span></text:p>
      <text:p text:style-name="Text_20_body"><text:a xlink:type="simple" xlink:href="https://wolnelektury.pl/" office:target-frame-name="_blank" xlink:show="new">https://wolnelektury.pl/</text:a></text:p>
      <text:p text:style-name="Text_20_body"><text:span text:style-name="Strong_20_Emphasis"><text:span text:style-name="T2">Szkoła podstawowa - klasy IV-VI </text:span></text:span></text:p>
      <text:p text:style-name="Text_20_body"><text:span text:style-name="Strong_20_Emphasis"> </text:span><text:span text:style-name="Strong_20_Emphasis"><text:span text:style-name="T3">Dostęp do części lektur obowiązkowych </text:span></text:span></text:p>
      <text:p text:style-name="Text_20_body"> </text:p>
      <text:p text:style-name="Text_20_body"> <text:span text:style-name="Strong_20_Emphasis"><text:span text:style-name="T3">Ignacy Krasicki</text:span></text:span><text:span text:style-name="Strong_20_Emphasis"><text:span text:style-name="Emphasis"><text:span text:style-name="T3">, wybrane bajki; </text:span></text:span></text:span></text:p>
      <text:p text:style-name="Text_20_body"><text:a xlink:type="simple" xlink:href="https://wolnelektury.pl/katalog/lektura/bajki-i-przypowiesci/" office:target-frame-name="_blank" xlink:show="new"><text:span text:style-name="T3">https://wolnelektury.pl/katalog/lektura/bajki-i-przypowiesci/</text:span></text:a></text:p>
      <text:p text:style-name="Text_20_body"><text:a xlink:type="simple" xlink:href="https://wolnelektury.pl/katalog/lektura/bajki-nowe/" office:target-frame-name="_blank" xlink:show="new"><text:span text:style-name="T3">https://wolnelektury.pl/katalog/lektura/bajki-nowe/</text:span></text:a></text:p>
      <text:p text:style-name="Text_20_body"><text:a xlink:type="simple" xlink:href="https://ninateka.pl/film/krasicki-reaktywacja-smf" office:target-frame-name="_blank" xlink:show="new">https://ninateka.pl/film/krasicki-reaktywacja-smf</text:a></text:p>
      <text:p text:style-name="Text_20_body"> </text:p>
      <text:p text:style-name="Text_20_body"><text:span text:style-name="Strong_20_Emphasis"><text:span text:style-name="T3">Adam Mickiewicz</text:span></text:span><text:span text:style-name="Strong_20_Emphasis"><text:span text:style-name="Emphasis"><text:span text:style-name="T3">, Powrót taty, Pani Twardowska, Pan Tadeusz </text:span></text:span></text:span><text:span text:style-name="Strong_20_Emphasis"><text:span text:style-name="T3">(fragmenty, w tym: opisy, zwyczaje i obyczaje, polowanie i koncert Wojskiego</text:span></text:span><text:span text:style-name="Strong_20_Emphasis"><text:span text:style-name="Emphasis"><text:span text:style-name="T3">); </text:span></text:span></text:span></text:p>
      <text:p text:style-name="Text_20_body"><text:a xlink:type="simple" xlink:href="https://wolnelektury.pl/katalog/lektura/pan-tadeusz/" office:target-frame-name="_blank" xlink:show="new"><text:span text:style-name="T3">https://wolnelektury.pl/katalog/lektura/pan-tadeusz/</text:span></text:a></text:p>
      <text:p text:style-name="Text_20_body"><text:a xlink:type="simple" xlink:href="https://wolnelektury.pl/katalog/lektura/ballady-i-romanse/" office:target-frame-name="_blank" xlink:show="new"><text:span text:style-name="T3">https://wolnelektury.pl/katalog/lektura/ballady-i-romanse/</text:span></text:a></text:p>
      <text:p text:style-name="Text_20_body"> </text:p>
      <text:p text:style-name="Text_20_body"><text:span text:style-name="Strong_20_Emphasis"> </text:span><text:span text:style-name="Strong_20_Emphasis"><text:span text:style-name="T3">Bolesław Prus</text:span></text:span><text:span text:style-name="Strong_20_Emphasis"><text:span text:style-name="Emphasis"><text:span text:style-name="T3">, Katarynka; </text:span></text:span></text:span></text:p>
      <text:p text:style-name="Text_20_body"><text:a xlink:type="simple" xlink:href="https://wolnelektury.pl/katalog/lektura/katarynka/" office:target-frame-name="_blank" xlink:show="new"><text:span text:style-name="T3">https://wolnelektury.pl/katalog/lektura/katarynka/</text:span></text:a></text:p>
      <text:p text:style-name="Text_20_body"><text:a xlink:type="simple" xlink:href="https://www.prezydent.pl/kancelaria/narodowe-czytanie/narodowe-czytanie-2019/nowele/" office:target-frame-name="_blank" xlink:show="new">https://www.prezydent.pl/kancelaria/narodowe-czytanie/narodowe-czytanie-2019/nowele/</text:a></text:p>
      <text:p text:style-name="Text_20_body"> </text:p>
      <text:p text:style-name="Text_20_body"><text:span text:style-name="Strong_20_Emphasis"><text:span text:style-name="T3">Juliusz Słowacki</text:span></text:span><text:span text:style-name="Strong_20_Emphasis"><text:span text:style-name="Emphasis"><text:span text:style-name="T3">, W pamiętniku Zofii Bobrówny; </text:span></text:span></text:span></text:p>
      <text:p text:style-name="Text_20_body"><text:a xlink:type="simple" xlink:href="https://wolnelektury.pl/katalog/lektura/w-pamietniku-zofii-bobrowny/" office:target-frame-name="_blank" xlink:show="new"><text:span text:style-name="T3">https://wolnelektury.pl/katalog/lektura/w-pamietniku-zofii-bobrowny/</text:span></text:a></text:p>
      <text:p text:style-name="Text_20_body"> </text:p>
      <text:p text:style-name="Text_20_body"><text:span text:style-name="Strong_20_Emphasis"><text:span text:style-name="Emphasis"><text:span text:style-name="T3">Henryk Sienkiewicz, W pustyni i w puszczy; </text:span></text:span></text:span></text:p>
      <text:p text:style-name="Text_20_body"><text:a xlink:type="simple" xlink:href="https://wolnelektury.pl/katalog/lektura/w-pustyni-i-w-puszczy/" office:target-frame-name="_blank" xlink:show="new"><text:span text:style-name="T3">https://wolnelektury.pl/katalog/lektura/w-pustyni-i-w-puszczy/</text:span></text:a></text:p>
      <text:p text:style-name="Text_20_body"> </text:p>
      <text:p text:style-name="Text_20_body"><text:span text:style-name="Strong_20_Emphasis"><text:span text:style-name="T3">Józef Wybicki</text:span></text:span><text:span text:style-name="Strong_20_Emphasis"><text:span text:style-name="Emphasis"><text:span text:style-name="T3">, Mazurek Dąbrowskiego; </text:span></text:span></text:span></text:p>
      <text:p text:style-name="Text_20_body"><text:a xlink:type="simple" xlink:href="https://wolnelektury.pl/katalog/lektura/mazurek-dabrowskiego/" office:target-frame-name="_blank" xlink:show="new"><text:span text:style-name="Emphasis"><text:span text:style-name="T3">https://wolnelektury.pl/katalog/lektura/mazurek-dabrowskiego/</text:span></text:span></text:a></text:p>
      <text:p text:style-name="Text_20_body"><text:span text:style-name="Emphasis"> </text:span></text:p>
      <text:p text:style-name="Text_20_body"><text:span text:style-name="Strong_20_Emphasis">Wybrane baśnie polskie i europejskie</text:span><text:span text:style-name="Strong_20_Emphasis"><text:span text:style-name="Emphasis">, w tym: </text:span></text:span><text:span text:style-name="Strong_20_Emphasis">Charles Perrault</text:span><text:span text:style-name="Strong_20_Emphasis"><text:span text:style-name="Emphasis">, Kopciuszek, </text:span></text:span></text:p>
      <text:p text:style-name="Text_20_body"><text:span text:style-name="Strong_20_Emphasis"><text:span text:style-name="Emphasis"><text:span text:style-name="T5">Nowe szaty cesarza | Hans Christian Andersen</text:span></text:span></text:span></text:p>
      <text:p text:style-name="Text_20_body"><text:a xlink:type="simple" xlink:href="https://ninateka.pl/film/nowe-szaty-cesarza-hans-christian-andersen" office:target-frame-name="_blank" xlink:show="new"><text:span text:style-name="T5">https://ninateka.pl/film/nowe-szaty-cesarza-hans-christian-andersen</text:span></text:a></text:p>
      <text:h text:style-name="Heading_20_2" text:outline-level="2"><text:span text:style-name="Emphasis"><text:span text:style-name="T6">Księżniczka na ziarnku grochu | Hans Christian Andersen <text:line-break/> </text:span></text:span><text:a xlink:type="simple" xlink:href="https://ninateka.pl/film/ksiezniczka-na-ziarnku-grochu-hans-christian-andersen" office:target-frame-name="_blank" xlink:show="new"><text:span text:style-name="T7">https://ninateka.pl/film/ksiezniczka-na-ziarnku-grochu-hans-christian-andersen</text:span></text:a></text:h>
      <text:p text:style-name="P2">Wybrane wiersze Władysława Bełzy, Jana Brzechwy, Konstantego Ildefonsa </text:p>
      <text:p text:style-name="P2"><text:soft-page-break/>Gałczyńskiego, Zbigniewa Herberta, Anny Kamieńskiej, Joanny Kulmowej, Adama Adama </text:p>
      <text:p text:style-name="P2">Mickiewicza, Czesława Miłosza, Tadeusza Różewicza, Juliusza Słowackiego, </text:p>
      <text:p text:style-name="P2">Leopolda Staffa, Juliana Tuwima, Jana Twardowskiego oraz pieśni i piosenki </text:p>
      <text:p text:style-name="P2">patriotyczne.</text:p>
      <text:p text:style-name="Text_20_body"><text:a xlink:type="simple" xlink:href="https://wolnelektury.pl/katalog/lektury/piesni-patriotyczne/" office:target-frame-name="_blank" xlink:show="new"><text:span text:style-name="T3">https://wolnelektury.pl/katalog/lektury/piesni-patriotyczne/</text:span></text:a></text:p>
      <text:p text:style-name="Text_20_body"> </text:p>
      <text:p text:style-name="Text_20_body"><text:a xlink:type="simple" xlink:href="https://wolnelektury.pl/katalog/lektura/katechizm-polskiego-dziecka/" office:target-frame-name="_blank" xlink:show="new"><text:span text:style-name="T3">https://wolnelektury.pl/katalog/lektura/katechizm-polskiego-dziecka/</text:span></text:a></text:p>
      <text:p text:style-name="Text_20_body"> </text:p>
      <text:p text:style-name="Text_20_body"><text:span text:style-name="Strong_20_Emphasis"><text:span text:style-name="T2">Szkoła podstawowa - klasy VII-VIII </text:span></text:span></text:p>
      <text:p text:style-name="Text_20_body"><text:span text:style-name="Strong_20_Emphasis"><text:span text:style-name="T3">Dostęp do części lektur obowiązkowych</text:span></text:span></text:p>
      <text:p text:style-name="Text_20_body"><text:span text:style-name="Strong_20_Emphasis"> </text:span></text:p>
      <text:p text:style-name="Text_20_body"><text:span text:style-name="Strong_20_Emphasis"><text:span text:style-name="T4">Aleksander Fredro, </text:span></text:span><text:span text:style-name="Strong_20_Emphasis"><text:span text:style-name="Emphasis"><text:span text:style-name="T4">Zemsta</text:span></text:span></text:span><text:span text:style-name="Strong_20_Emphasis"><text:span text:style-name="T4">; </text:span></text:span></text:p>
      <text:p text:style-name="Text_20_body"><text:a xlink:type="simple" xlink:href="https://wolnelektury.pl/katalog/lektura/zemsta/" office:target-frame-name="_blank" xlink:show="new"><text:span text:style-name="T4">https://wolnelektury.pl/katalog/lektura/zemsta/</text:span></text:a></text:p>
      <text:p text:style-name="Text_20_body"> </text:p>
      <text:p text:style-name="Text_20_body"> <text:span text:style-name="Strong_20_Emphasis"><text:span text:style-name="T3">Jan Kochanowski, wybór fraszek, pieśni i trenów, w tym tren I, V, VII i VIII;</text:span></text:span> </text:p>
      <text:p text:style-name="Text_20_body"><text:a xlink:type="simple" xlink:href="https://wolnelektury.pl/katalog/lektura/fraszki/" office:target-frame-name="_blank" xlink:show="new"><text:span text:style-name="T3">https://wolnelektury.pl/katalog/lektura/fraszki/</text:span></text:a></text:p>
      <text:p text:style-name="Text_20_body"><text:a xlink:type="simple" xlink:href="https://wolnelektury.pl/katalog/lektura/piesni/" office:target-frame-name="_blank" xlink:show="new"><text:span text:style-name="T3">https://wolnelektury.pl/katalog/lektura/piesni/</text:span></text:a></text:p>
      <text:p text:style-name="Text_20_body"><text:a xlink:type="simple" xlink:href="https://wolnelektury.pl/katalog/lektura/treny/" office:target-frame-name="_blank" xlink:show="new"><text:span text:style-name="T3">https://wolnelektury.pl/katalog/lektura/treny/</text:span></text:a></text:p>
      <text:p text:style-name="Text_20_body"> </text:p>
      <text:p text:style-name="Text_20_body"> <text:span text:style-name="Strong_20_Emphasis"><text:span text:style-name="T3">Ignacy Krasicki, </text:span></text:span><text:span text:style-name="Strong_20_Emphasis"><text:span text:style-name="Emphasis"><text:span text:style-name="T3">Żona modna</text:span></text:span></text:span><text:span text:style-name="Strong_20_Emphasis"><text:span text:style-name="T3">; </text:span></text:span></text:p>
      <text:p text:style-name="Text_20_body"><text:a xlink:type="simple" xlink:href="https://wolnelektury.pl/katalog/autor/ignacy-krasicki/" office:target-frame-name="_blank" xlink:show="new"><text:span text:style-name="T3">https://wolnelektury.pl/katalog/autor/ignacy-krasicki/</text:span></text:a></text:p>
      <text:p text:style-name="Text_20_body"> </text:p>
      <text:p text:style-name="Text_20_body"> <text:span text:style-name="Strong_20_Emphasis"><text:span text:style-name="T3">Adam Mickiewicz, </text:span></text:span><text:span text:style-name="Strong_20_Emphasis"><text:span text:style-name="Emphasis"><text:span text:style-name="T3">Reduta Ordona, Śmierć Pułkownika, Świtezianka, Dziady </text:span></text:span></text:span><text:span text:style-name="Strong_20_Emphasis"><text:span text:style-name="T3">część II, wybrany utwór z cyklu </text:span></text:span><text:span text:style-name="Strong_20_Emphasis"><text:span text:style-name="Emphasis"><text:span text:style-name="T3">Sonety krymskie, Pan Tadeusz </text:span></text:span></text:span><text:span text:style-name="Strong_20_Emphasis"><text:span text:style-name="T3">(całość); </text:span></text:span></text:p>
      <text:p text:style-name="Text_20_body"><text:a xlink:type="simple" xlink:href="https://wolnelektury.pl/katalog/lektura/ballady-i-romanse/" office:target-frame-name="_blank" xlink:show="new"><text:span text:style-name="T3">https://wolnelektury.pl/katalog/lektura/ballady-i-romanse/</text:span></text:a></text:p>
      <text:p text:style-name="Text_20_body"><text:a xlink:type="simple" xlink:href="https://wolnelektury.pl/katalog/lektura/dziady/" office:target-frame-name="_blank" xlink:show="new"><text:span text:style-name="T3">https://wolnelektury.pl/katalog/lektura/dziady/</text:span></text:a></text:p>
      <text:p text:style-name="Text_20_body"><text:a xlink:type="simple" xlink:href="https://wolnelektury.pl/katalog/lektura/pan-tadeusz/" office:target-frame-name="_blank" xlink:show="new"><text:span text:style-name="T3">https://wolnelektury.pl/katalog/lektura/pan-tadeusz/</text:span></text:a></text:p>
      <text:p text:style-name="Text_20_body"><text:a xlink:type="simple" xlink:href="https://wolnelektury.pl/katalog/lektura/reduta-ordona/" office:target-frame-name="_blank" xlink:show="new"><text:span text:style-name="T3">https://wolnelektury.pl/katalog/lektura/reduta-ordona/</text:span></text:a></text:p>
      <text:p text:style-name="Text_20_body"><text:a xlink:type="simple" xlink:href="https://wolnelektury.pl/katalog/lektura/sonety-krymskie/" office:target-frame-name="_blank" xlink:show="new"><text:span text:style-name="T3">https://wolnelektury.pl/katalog/lektura/sonety-krymskie/</text:span></text:a></text:p>
      <text:p text:style-name="Text_20_body"> </text:p>
      <text:p text:style-name="Text_20_body"><text:span text:style-name="Strong_20_Emphasis"> </text:span><text:span text:style-name="Strong_20_Emphasis"><text:span text:style-name="T3">Henryk Sienkiewicz, </text:span></text:span><text:span text:style-name="Strong_20_Emphasis"><text:span text:style-name="Emphasis"><text:span text:style-name="T3">Quo vadis, Latarnik</text:span></text:span></text:span><text:span text:style-name="Strong_20_Emphasis"><text:span text:style-name="T3">; </text:span></text:span></text:p>
      <text:p text:style-name="Text_20_body"><text:span text:style-name="Strong_20_Emphasis"> </text:span></text:p>
      <text:p text:style-name="Text_20_body"><text:a xlink:type="simple" xlink:href="https://wolnelektury.pl/katalog/lektura/latarnik/" office:target-frame-name="_blank" xlink:show="new"><text:span text:style-name="T3">https://wolnelektury.pl/katalog/lektura/latarnik/</text:span></text:a></text:p>
      <text:p text:style-name="Text_20_body"><text:a xlink:type="simple" xlink:href="https://wolnelektury.pl/katalog/lektura/quo-vadis/" office:target-frame-name="_blank" xlink:show="new"><text:span text:style-name="T3">https://wolnelektury.pl/katalog/lektura/quo-vadis/</text:span></text:a></text:p>
      <text:p text:style-name="Text_20_body"> </text:p>
      <text:p text:style-name="Text_20_body"><text:span text:style-name="Strong_20_Emphasis"> </text:span><text:span text:style-name="Strong_20_Emphasis"><text:span text:style-name="T3">Juliusz Słowacki, </text:span></text:span><text:span text:style-name="Strong_20_Emphasis"><text:span text:style-name="Emphasis"><text:span text:style-name="T3">Balladyna</text:span></text:span></text:span><text:span text:style-name="Strong_20_Emphasis"><text:span text:style-name="T3">; </text:span></text:span></text:p>
      <text:p text:style-name="Text_20_body"><text:a xlink:type="simple" xlink:href="https://wolnelektury.pl/katalog/lektura/balladyna/" office:target-frame-name="_blank" xlink:show="new"><text:span text:style-name="T3">https://wolnelektury.pl/katalog/lektura/balladyna/</text:span></text:a></text:p>
      <text:p text:style-name="Text_20_body"><text:soft-page-break/> </text:p>
      <text:p text:style-name="Text_20_body"> <text:span text:style-name="Strong_20_Emphasis"><text:span text:style-name="T3">Stefan Żeromski, </text:span></text:span><text:span text:style-name="Strong_20_Emphasis"><text:span text:style-name="Emphasis"><text:span text:style-name="T3">Syzyfowe prace</text:span></text:span></text:span><text:span text:style-name="Strong_20_Emphasis"><text:span text:style-name="T3">; </text:span></text:span></text:p>
      <text:p text:style-name="Text_20_body"><text:a xlink:type="simple" xlink:href="https://wolnelektury.pl/katalog/lektura/syzyfowe-prace.html" office:target-frame-name="_blank" xlink:show="new"><text:span text:style-name="T3">https://wolnelektury.pl/katalog/lektura/syzyfowe-prace.html</text:span></text:a></text:p>
      <text:p text:style-name="Text_20_body"> </text:p>
      <text:p text:style-name="Text_20_body"><text:span text:style-name="Strong_20_Emphasis">Ninateka. Finezje literackie</text:span> związane z postaciami i twórczością Wisławy Szymborskiej, K.I. Gałczyńskiego, Bolesława Leśmiana, Czesława Miłosza, Zbigniewa Herberta, Adama Mickiewicza, Jana Lechonia …</text:p>
      <text:p text:style-name="Text_20_body"> </text:p>
      <text:p text:style-name="Text_20_body"><text:a xlink:type="simple" xlink:href="https://ninateka.pl/filmy?SearchQuery=&amp;MediaType=&amp;Paid=&amp;CategoryCodenames=literatura%2Cpoezja&amp;YearFrom=1927&amp;YearTo=2020&amp;Transcryption=False&amp;SignLanguage=False&amp;AudioDesc=False&amp;Edu=False&amp;EnglishVersion=False&amp;Partner=&amp;Subject=&amp;Level=&amp;Topic=&amp;Desc=True&amp;Sort=PlayCountMonth" office:target-frame-name="_blank" xlink:show="new">https://ninateka.pl/filmy?SearchQuery=&amp;MediaType=&amp;Paid=&amp;CategoryCodenames=literatura%2Cpoezja&amp;YearFrom=1927&amp;YearTo=2020&amp;Transcryption=False&amp;SignLanguage=False&amp;AudioDesc=False&amp;Edu=False&amp;EnglishVersion=False&amp;Partner=&amp;Subject=&amp;Level=&amp;Topic=&amp;Desc=True&amp;Sort=PlayCountMonth</text:a></text:p>
      <text:p text:style-name="Text_20_body"> 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cja postawka</meta:initial-creator>
    <meta:creation-date>2020-03-19T19:33:48.70</meta:creation-date>
    <meta:document-statistic meta:table-count="0" meta:image-count="0" meta:object-count="0" meta:page-count="3" meta:paragraph-count="78" meta:word-count="262" meta:character-count="3672"/>
    <dc:date>2020-03-19T19:34:25.94</dc:date>
    <dc:creator>alicja postawka</dc:creator>
    <meta:editing-duration>PT39S</meta:editing-duration>
    <meta:editing-cycles>1</meta:editing-cycles>
    <meta:generator>OpenOffice/4.0.1$Win32 OpenOffice.org_project/401m5$Build-9714</meta:generator>
  </office:meta>
</office:document-meta>
</file>