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Przed napisaniem tej notatki przeczytajcie <text:s/>temat w podręczniku str.152-156</text:p>
              </text:list-item>
              <text:list-item>
                <text:p text:style-name="P2">Zapiszcie temat z datą 27.05.2020</text:p>
              </text:list-item>
              <text:list-item>
                <text:p text:style-name="P2">Przepiszcie notatkę</text:p>
                <text:p text:style-name="P2">Pozdrawia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Racjonalne gospodarowanie zasobami przyrody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Zasoby przyrod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niewyczerpalne: energia słoneczna, geotermalna, wiatru</text:p>
                <text:p>b) wyczerpalne: </text:p>
              </text:list-header>
              <text:list-item>
                <text:p>Odnawialne: organizmy, powietrze, gleba, woda</text:p>
              </text:list-item>
              <text:list-item>
                <text:p>Nieodnawialne: paliwa kopalne, rudy metal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Gospodarowanie zasobami przyrod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Organizmy-przestrzeganie limitów wycinki drzew, połowów ryb i polowań</text:p>
              </text:list-item>
              <text:list-item>
                <text:p>Powietrze-ochrona przed zanieczyszczeniami</text:p>
              </text:list-item>
              <text:list-item>
                <text:p><text:span text:style-name="T1">woda-</text:span>ochrona przed zanieczyszczeniami i oszczędne wykorzystywanie</text:p>
              </text:list-item>
              <text:list-item>
                <text:p><text:span text:style-name="T1">gleba-</text:span>ochrona przed zanieczyszczeniami i wyjałowieni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aliwa kopalne- ograniczanie wykorzystywania zasobów nieodnawialny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Zasada zrównoważonego rozwoju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Zakłada korzystanie z zasobów przyrody w taki sposób, który nie powoduje ich wyczerpania oraz degradaci środowiska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Ochrona zasobów przyrody na codzień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ie wyrzucaj śmieci w nieodpowiednich miejsach</text:p>
              </text:list-item>
              <text:list-item>
                <text:p>Korzystaj z roweru </text:p>
              </text:list-item>
              <text:list-item>
                <text:p>odłaczaj od prądu sprzęty elektroniczne po ich naładowaniu</text:p>
              </text:list-item>
              <text:list-item>
                <text:p>Segreguj śmiec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24T22:11:52.826000000</dc:date>
    <meta:editing-duration>PT36M21S</meta:editing-duration>
    <meta:editing-cycles>6</meta:editing-cycles>
    <meta:document-statistic meta:object-count="49"/>
  </office:meta>
</office:document-meta>
</file>