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outline1">
      <style:graphic-properties fo:min-height="8.884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paragraph-properties fo:margin-left="0cm" fo:margin-right="0cm" fo:margin-top="0.5cm" fo:margin-bottom="0cm" fo:text-align="center" fo:text-indent="0cm"/>
    </style:style>
    <style:style style:name="P2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UCZNIOWIE: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 text:style-name="P1">Dziś zachęcam Was do obejrzenia przepięknego filmu, moim zdaniem <text:s/>warto go zobaczyć, link poniżej :</text:p>
              </text:list-header>
              <text:list-item>
                <text:p text:style-name="P1">https://www.youtube.com/watch?v=XRk1nTMsu50</text:p>
                <text:p/>
                <text:p><text:s/>Pozdrawiam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5.2$Windows_X86_64 LibreOffice_project/54c8cbb85f300ac59db32fe8a675ff7683cd5a16</meta:generator>
    <dc:date>2020-06-21T22:45:19.366000000</dc:date>
    <meta:editing-duration>PT46M19S</meta:editing-duration>
    <meta:editing-cycles>11</meta:editing-cycles>
    <meta:document-statistic meta:object-count="25"/>
  </office:meta>
</office:document-meta>
</file>