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fo:min-height="2.629cm"/>
    </style:style>
    <style:style style:name="pr2" style:family="presentation" style:parent-style-name="Default-outline1">
      <style:graphic-properties fo:min-height="8.884cm"/>
    </style:style>
    <style:style style:name="pr3" style:family="presentation" style:parent-style-name="Default-notes">
      <style:graphic-properties draw:fill-color="#ffffff" fo:min-height="12.572cm"/>
    </style:style>
    <style:style style:name="pr4" style:family="presentation" style:parent-style-name="Default-subtitle">
      <style:graphic-properties draw:fill-color="#ffffff" fo:min-height="9.134cm"/>
    </style:style>
    <style:style style:name="P1" style:family="paragraph">
      <style:paragraph-properties fo:margin-left="0cm" fo:margin-right="0cm" fo:margin-top="0.5cm" fo:margin-bottom="0cm" fo:text-align="center" fo:text-indent="0cm"/>
    </style:style>
    <style:style style:name="P2" style:family="paragraph">
      <loext:graphic-properties draw:fill-color="#ffffff"/>
      <style:text-properties fo:font-size="20pt"/>
    </style:style>
    <style:style style:name="P3" style:family="paragraph">
      <loext:graphic-properties draw:fill-color="#ffffff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2.629cm" svg:x="1.4cm" svg:y="0.628cm" presentation:class="title">
          <draw:text-box>
            <text:p>Uczniowie: </text:p>
          </draw:text-box>
        </draw:frame>
        <draw:frame presentation:style-name="pr2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 text:style-name="P1">Przed napisaniem tej notatki przeczytajcie <text:s/>temat w podręczniku str.111-115. </text:p>
              </text:list-item>
              <text:list-item>
                <text:p text:style-name="P1">Przepiszcie notatkę z datą 25.03.2020</text:p>
              </text:list-item>
              <text:list-item>
                <text:p text:style-name="P1">Rozwiążcie zadania ze strony internetowej(na komputerach, nie do zeszytu) <text:s/></text:p>
                <text:p text:style-name="P1"><text:a xlink:href="https://epodreczniki.pl/a/wspolpraca-miedzy-gatunkami/DoyBZxjoO" xlink:type="simple">https://epodreczniki.pl/a/wspolpraca-miedzy-gatunkami/DoyBZxjoO</text:a></text:p>
                <text:p text:style-name="P1"/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0">
        <office:forms form:automatic-focus="false" form:apply-design-mode="false"/>
        <draw:frame presentation:style-name="pr1" draw:layer="layout" svg:width="25.199cm" svg:height="2.629cm" svg:x="1.4cm" svg:y="0.628cm" presentation:class="title">
          <draw:text-box>
            <text:p>Temat:</text:p>
          </draw:text-box>
        </draw:frame>
        <draw:frame presentation:style-name="pr4" draw:text-style-name="P3" draw:layer="layout" svg:width="25.199cm" svg:height="9.134cm" svg:x="1.4cm" svg:y="3.685cm" presentation:class="subtitle">
          <draw:text-box>
            <text:p>Nieantagonistyczne zależności między organizmami. </text:p>
          </draw:text-box>
        </draw:frame>
        <presentation:notes draw:style-name="dp2">
          <draw:page-thumbnail draw:style-name="gr1" draw:layer="layout" svg:width="18.624cm" svg:height="10.476cm" svg:x="1.482cm" svg:y="2.123cm" draw:page-number="2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2.629cm" svg:x="1.4cm" svg:y="0.628cm" presentation:class="title">
          <draw:text-box>
            <text:p>1. Zależności nieantagonistyczne:</text:p>
          </draw:text-box>
        </draw:frame>
        <draw:frame presentation:style-name="pr2" draw:layer="layout" svg:width="25.199cm" svg:height="9.134cm" svg:x="1.4cm" svg:y="3.685cm" presentation:class="outline">
          <draw:text-box>
            <text:list text:style-name="L2">
              <text:list-header>
                <text:p>a) mutualizm-przynoszą korzyści obu stronom</text:p>
              </text:list-header>
              <text:list-item>
                <text:p>Symbioza-związek niezbędny do przeżycia obu stronom, np. Porosty (glon+grzyb), mikoryza(grzyb+roślina), rośliny motylkowe i bakterie brodawkowe</text:p>
              </text:list-item>
              <text:list-item>
                <text:p>Protokooperacja-nie jest warunkiem niezbędnym do przeżycia obu stronom, np. Krab i ukwiał, kolibry i rośliny, mszyce i mrówki, bąkojad i bawoły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3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2" draw:layer="layout" svg:width="25.199cm" svg:height="9.134cm" svg:x="1.4cm" svg:y="3.685cm" presentation:class="outline">
          <draw:text-box>
            <text:list text:style-name="L2">
              <text:list-header>
                <text:p>b) komensalizm-jeden gatunek odnosi korzyści, drugi nie ponosi szkody, np. Lew i hieny,podnawki i rekin </text:p>
              </text:list-header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4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er&gt;</text:page-number></text:span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10-20T23:41:18.137000000</meta:creation-date>
    <meta:generator>LibreOffice/6.0.5.2$Windows_X86_64 LibreOffice_project/54c8cbb85f300ac59db32fe8a675ff7683cd5a16</meta:generator>
    <dc:date>2020-03-24T15:52:00.423000000</dc:date>
    <meta:editing-duration>PT18M15S</meta:editing-duration>
    <meta:editing-cycles>4</meta:editing-cycles>
    <meta:document-statistic meta:object-count="37"/>
  </office:meta>
</office:document-meta>
</file>