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left="0cm" fo:margin-right="0cm" fo:margin-top="0.5cm" fo:margin-bottom="0cm" fo:line-height="100%" fo:text-align="center" fo:text-indent="0cm"/>
    </style:style>
    <style:style style:name="P2" style:family="paragraph">
      <style:paragraph-properties fo:margin-left="0cm" fo:margin-right="0cm" fo:margin-top="0.5cm" fo:margin-bottom="0cm" fo:line-height="100%" fo:text-align="start" fo:text-indent="0cm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Zapiszcie temat lekcji z datą 05.06.2020</text:span></text:p>
              </text:list-item>
              <text:list-item>
                <text:p text:style-name="P1"><text:span text:style-name="T1">Przeczytajcie w podręczniku str. 208-211.</text:span></text:p>
              </text:list-item>
              <text:list-item>
                <text:p text:style-name="P2"><text:span text:style-name="T1">Przepiszcie notatkę-slajdy, przy doświadczeniu przerysujcie schemat </text:span></text:p>
              </text:list-item>
              <text:list-item>
                <text:p text:style-name="P2"><text:span text:style-name="T1">Dziś zad. Domowego nie ma :) </text:span></text:p>
              </text:list-item>
              <text:list-item>
                <text:p><text:span text:style-name="T1">pozdrawia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>Sacharoza-disacharyd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Wzór sumaryczny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C<text:span text:style-name="T2">12</text:span>H<text:span text:style-name="T2">22</text:span>O<text:span text:style-name="T2">11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Występowanie w przyrodz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Cukier trzcinowy, ma barwę brązową, pozyskuje się go z łodyg trzciny cukrowej</text:p>
              </text:list-item>
              <text:list-item>
                <text:p>Cukier buraczany- powstaje z korzeni buraków cukrowyc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3. Dośw. Badanie właściwości sacharozy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sacharoza to bezbarwna, bezwonna substancja stała, dobrze rozpuszczalna w wodzie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4. Przemiany sacharozy w organizm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W procesie trawienia pod wpływem enzymów ulega rozkładowi na monosacharydy: glukozę i fruktozę</text:p>
              </text:list-item>
              <text:list-item>
                <text:p>Powstałe monosacharydy ulegają reakcjom utleniania biologiczneg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5. Zastosowania sacharozy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W przemyśle spożywczym do słodzenia i konserowwoania potraw</text:p>
              </text:list-item>
              <text:list-item>
                <text:p>Do produkcji syropów</text:p>
              </text:list-item>
              <text:list-item>
                <text:p>W kosmetykach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31T16:31:25.302000000</dc:date>
    <meta:editing-duration>PT14M43S</meta:editing-duration>
    <meta:editing-cycles>4</meta:editing-cycles>
    <meta:document-statistic meta:object-count="49"/>
  </office:meta>
</office:document-meta>
</file>