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OBEJRZYJCIE FILM Z LINKU PONIŻEJ (bardzo ważne)</text:p>
              </text:list-item>
              <text:list-item>
                <text:p><text:a xlink:href="https://www.youtube.com/watch?v=ZYXoonA7Sp0" xlink:type="simple">https://www.youtube.com/watch?v=ZYXoonA7Sp0</text:a></text:p>
              </text:list-item>
              <text:list-item>
                <text:p>Zapiszcie temat z datą 06.05.2020</text:p>
              </text:list-item>
              <text:list-item>
                <text:p>Przepiszcie notatkę-slajdy</text:p>
              </text:list-item>
              <text:list-item>
                <text:p>UWAGA: zad. Dla chętnych: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Wykonaj doświadczenie ze str.107 z pobranego wcześniej zeszytu ćwiczeń,narysuj schemat, napisz obserwacje i wnioski, <text:s/>nagraj filmik z wykonywanego doświadczenia i odeślij do sprawdzenia.(termin do 12.05.2020)</text:p>
                <text:p>Pozdrawiam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2" draw:layer="layout" svg:width="25.199cm" svg:height="9.134cm" svg:x="1.4cm" svg:y="3.685cm" presentation:class="subtitle">
          <draw:text-box>
            <text:p>Elektrolity i nielektrolity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Elektrolit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Związki chemiczne, których roztwory wodne przewodzą prąd elektryczny, np. Wodorotlenek sodu i potasu, kwas siarkowy (VI), kwas octowy, chlorek sodu, azotan (V) potasu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Nielektrolit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Związki chemiczne, których roztwory wodne nie przwodzą prądu , np. Sacharoza, glicerol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Wskaźniki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ubstancje, które przyjmują określoną barwę w zależności od odczynu roztworu(obojętny, kwasowy, zasadowy)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Barwy wskaźników w roztworach wodnych w zależności od odczynu</text:p>
          </draw:text-box>
        </draw:frame>
        <draw:frame draw:style-name="standard" draw:layer="layout" svg:width="25.198cm" svg:height="7.442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ODCZYN ROZTWORU</text:p>
              </table:table-cell>
              <table:table-cell>
                <text:p>FENOLOFTALEINA</text:p>
              </table:table-cell>
              <table:table-cell>
                <text:p>ORANŻ METYLOWY</text:p>
              </table:table-cell>
              <table:table-cell>
                <text:p>UNIWERSALNY PAPIEREK WSKAŹNIKOWY</text:p>
              </table:table-cell>
            </table:table-row>
            <table:table-row table:style-name="ro1" table:default-cell-style-name="gray2">
              <table:table-cell>
                <text:p>OBOJĘTNY</text:p>
              </table:table-cell>
              <table:table-cell>
                <text:p>BEZBARWNA</text:p>
              </table:table-cell>
              <table:table-cell>
                <text:p>POMARAŃCZOWA/ŻÓŁTA</text:p>
              </table:table-cell>
              <table:table-cell>
                <text:p>ŻÓŁTA</text:p>
              </table:table-cell>
            </table:table-row>
            <table:table-row table:style-name="ro1" table:default-cell-style-name="gray1">
              <table:table-cell>
                <text:p>KWASOWY</text:p>
              </table:table-cell>
              <table:table-cell>
                <text:p>BEZBARWNA</text:p>
              </table:table-cell>
              <table:table-cell>
                <text:p>CZERWONA</text:p>
              </table:table-cell>
              <table:table-cell>
                <text:p>CZERWONA</text:p>
              </table:table-cell>
            </table:table-row>
            <table:table-row table:style-name="ro1" table:default-cell-style-name="gray2">
              <table:table-cell>
                <text:p>ZASADOWY</text:p>
              </table:table-cell>
              <table:table-cell>
                <text:p>MALINOWA</text:p>
              </table:table-cell>
              <table:table-cell>
                <text:p>POMARAŃCZOWA/ŻÓŁTA</text:p>
              </table:table-cell>
              <table:table-cell>
                <text:p>ZIELONA/GRANATOWA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4T23:02:34.155000000</dc:date>
    <meta:editing-duration>PT8M56S</meta:editing-duration>
    <meta:editing-cycles>3</meta:editing-cycles>
    <meta:document-statistic meta:object-count="49"/>
  </office:meta>
</office:document-meta>
</file>