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outline1">
      <style:graphic-properties fo:min-height="8.88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subtitle">
      <style:graphic-properties draw:fill-color="#ffffff" fo:min-height="9.134cm"/>
    </style:style>
    <style:style style:name="pr5" style:family="presentation" style:parent-style-name="Default-title">
      <style:graphic-properties fo:min-height="3.473cm"/>
    </style:style>
    <style:style style:name="pr6" style:family="presentation" style:parent-style-name="Default-title">
      <style:graphic-properties fo:min-height="5.209cm"/>
    </style:style>
    <style:style style:name="P1" style:family="paragraph">
      <loext:graphic-properties draw:fill-color="#ffffff"/>
      <style:text-properties fo:font-size="20pt"/>
    </style:style>
    <style:style style:name="P2" style:family="paragraph">
      <loext:graphic-properties draw:fill-color="#ffffff"/>
    </style:style>
    <style:style style:name="P3" style:family="paragraph">
      <style:paragraph-properties fo:margin-top="0.5cm" fo:margin-bottom="0cm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sub 58%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UCZNIOWIE:</text:p>
          </draw:text-box>
        </draw:frame>
        <draw:frame presentation:style-name="pr2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1. Zapoznajcie się z pierwszą częścią materiału z linku(budowa wodorotlenków)</text:p>
                <text:p><text:a xlink:href="https://epodreczniki.pl/a/wodorotlenki---ich-budowa-i-otrzymywanie/D1F3LscyE" xlink:type="simple">https://epodreczniki.pl/a/wodorotlenki---ich-budowa-i-otrzymywanie/D1F3LscyE</text:a></text:p>
                <text:p>2. Zapiszcie temat lekcji z datą 13.05.20.</text:p>
                <text:p>3. Przepiszcie notatkę i zróbcie zad, 17 i 19 z zeszytu ćwiczeń, odeślijcie do sprawdzenia, termin do 19.05</text:p>
                <text:p>Pozdrawiam 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UWAGA: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W dalszym ciągu czekam na zadania od Kingi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draw:frame presentation:style-name="pr1" draw:layer="layout" svg:width="25.199cm" svg:height="2.629cm" svg:x="1.4cm" svg:y="0.628cm" presentation:class="title">
          <draw:text-box>
            <text:p>Temat:</text:p>
          </draw:text-box>
        </draw:frame>
        <draw:frame presentation:style-name="pr4" draw:text-style-name="P2" draw:layer="layout" svg:width="25.199cm" svg:height="9.134cm" svg:x="1.4cm" svg:y="3.685cm" presentation:class="subtitle">
          <draw:text-box>
            <text:p>Wzory i nazwy wodorotlenków.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1. Wodorotlenki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header>
                <text:p>Związki chemiczne zbudowane z kationów metalu i anionów wodorotlenkowych.Wzór ogólny wodorotlenków:</text:p>
                <text:p>M(OH)<text:span text:style-name="T1">n, </text:span><text:span text:style-name="T2">gdzie</text:span></text:p>
              </text:list-header>
              <text:list-item>
                <text:p><text:span text:style-name="T2">M-metal</text:span></text:p>
              </text:list-item>
              <text:list-item>
                <text:p><text:span text:style-name="T2">OH-grupa wodorotlenowa, zawsze I wartościowa</text:span></text:p>
              </text:list-item>
              <text:list-item>
                <text:p><text:span text:style-name="T2">n-wartościowość metalu</text:span></text:p>
                <text:p><text:span text:style-name="T2"/>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5" draw:layer="layout" svg:width="25.199cm" svg:height="3.473cm" svg:x="1.4cm" svg:y="0.206cm" presentation:class="title" presentation:user-transformed="true">
          <draw:text-box>
            <text:p>2. Jak tworzy się nazwy wodorotlenków?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 text:style-name="P3">NaOH- wodorotlenek sodu</text:p>
              </text:list-item>
              <text:list-item>
                <text:p text:style-name="P3"><text:span text:style-name="T3">Mg(OH)</text:span><text:span text:style-name="T4">2 </text:span><text:span text:style-name="T5">wodorotlenek magnezu</text:span></text:p>
              </text:list-item>
              <text:list-item>
                <text:p><text:span text:style-name="T3">Cu(OH)</text:span><text:span text:style-name="T4">2 -</text:span><text:span text:style-name="T5">wodorotlenek miedzi(II)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6" draw:layer="layout" svg:width="25.199cm" svg:height="5.209cm" svg:x="1.537cm" svg:y="0.3cm" presentation:class="title" presentation:user-transformed="true">
          <draw:text-box>
            <text:p>3. Jak ustalić wzór sumaryczny wodorotlenku na podstawie jego nazwy?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header>
                <text:p/>
                <text:p/>
              </text:list-header>
              <text:list-item>
                <text:p>Wodorotlenek ołowiu (II) – Pb(OH)<text:span text:style-name="T1">2</text:span> </text:p>
              </text:list-item>
              <text:list-item>
                <text:p><text:span text:style-name="T3">Wodorotlenek żelaza (III) </text:span>– Fe(OH)<text:span text:style-name="T1">3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0.5.2$Windows_X86_64 LibreOffice_project/54c8cbb85f300ac59db32fe8a675ff7683cd5a16</meta:generator>
    <dc:date>2020-05-10T22:24:23.082000000</dc:date>
    <meta:editing-duration>PT45M9S</meta:editing-duration>
    <meta:editing-cycles>6</meta:editing-cycles>
    <meta:document-statistic meta:object-count="45"/>
  </office:meta>
</office:document-meta>
</file>