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5.209cm"/>
    </style:style>
    <style:style style:name="pr6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style:text-position="sub 58%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1. Zapiszcie temat lekcji z datą 27.05.20.</text:p>
              </text:list-item>
              <text:list-item>
                <text:p text:style-name="P1">2. Przepiszcie notatkę i zróbcie zad, 32 <text:s/>i 33 str. 114 z zeszytu ćwiczeń, odeślijcie do sprawdzenia, termin do 02.06</text:p>
              </text:list-item>
              <text:list-item>
                <text:p>Pozdrawiam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Wodorotlenek wapnia.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5.209cm" svg:x="1.4cm" svg:y="0.762cm" presentation:class="title" presentation:user-transformed="true">
          <draw:text-box>
            <text:p>1. Dośw. 1 Otrzymywanie wodorotlenku wapnia w reakcji tlenku wapnia z wodą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>O: fenoloftaleina barwi się na malinowo</text:p>
                <text:p>W: tlenek wapnia reaguje z wodą, tworząc wodorotlenek wapnia :</text:p>
                <text:p>CaO + H<text:span text:style-name="T1">2</text:span>O =Ca(OH)<text:span text:style-name="T1">2</text:span>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6" draw:layer="layout" svg:width="25.199cm" svg:height="3.473cm" svg:x="1.4cm" svg:y="0.206cm" presentation:class="title" presentation:user-transformed="true">
          <draw:text-box>
            <text:p>2. Właściwości wodorotlenku wapnia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ubstancja stała</text:p>
              </text:list-item>
              <text:list-item>
                <text:p>Biały</text:p>
              </text:list-item>
              <text:list-item>
                <text:p>Trudno rozpuszcza się w wodzie</text:p>
              </text:list-item>
              <text:list-item>
                <text:p>żrąc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Wapień-skała osadowa, w wyniku prażenia wapieni otrzymujemy <text:s/>wapno palone </text:p>
              </text:list-item>
              <text:list-item>
                <text:p text:style-name="P1">Wapno palone- CaO</text:p>
              </text:list-item>
              <text:list-item>
                <text:p text:style-name="P1"><text:span text:style-name="T2">Wapno gaszone-Ca(OH)</text:span><text:span text:style-name="T3">2</text:span><text:span text:style-name="T2"> </text:span></text:p>
              </text:list-item>
              <text:list-item>
                <text:p text:style-name="P1"><text:span text:style-name="T2">Mleko wapienne-zawiesina wapna gaszonego w wodzie</text:span></text:p>
              </text:list-item>
              <text:list-item>
                <text:p text:style-name="P1"><text:span text:style-name="T2">Woda wapienne-nasycony, klarowny roztwór Ca(OH)</text:span><text:span text:style-name="T3">2</text:span></text:p>
              </text:list-item>
              <text:list-item>
                <text:p><text:span text:style-name="T2">Zaprawa wapienna- Ca(OH)</text:span><text:span text:style-name="T3">2</text:span><text:span text:style-name="T2"> +piasek+woda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20T11:45:52.655000000</dc:date>
    <meta:editing-duration>PT16M18S</meta:editing-duration>
    <meta:editing-cycles>4</meta:editing-cycles>
    <meta:document-statistic meta:object-count="41"/>
  </office:meta>
</office:document-meta>
</file>