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left="0cm" fo:margin-right="0cm" fo:margin-top="0.5cm" fo:margin-bottom="0cm" fo:line-height="100%" fo:text-align="center" fo:text-indent="0cm"/>
    </style:style>
    <style:style style:name="P2" style:family="paragraph">
      <style:paragraph-properties fo:margin-left="0cm" fo:margin-right="0cm" fo:margin-top="0.5cm" fo:margin-bottom="0cm" fo:line-height="100%" fo:text-align="start" fo:text-indent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text:style-name="P1"><text:span text:style-name="T1">Zapiszcie temat lekcji : Białka z datą 29.05.2020</text:span></text:p>
              </text:list-item>
              <text:list-item>
                <text:p text:style-name="P1"><text:span text:style-name="T1">Przeczytajcie w podręczniku str. 196-201.</text:span></text:p>
              </text:list-item>
              <text:list-item>
                <text:p text:style-name="P2"><text:span text:style-name="T1">Przepiszcie notatkę-slajdy, przy doświadczeniu przerysujcie schemat </text:span></text:p>
              </text:list-item>
              <text:list-item>
                <text:p text:style-name="P2"><text:span text:style-name="T1">Dziś zad. Domowego nie ma :) </text:span></text:p>
              </text:list-item>
              <text:list-item>
                <text:p><text:span text:style-name="T1">pozdrawi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Białka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Białka (proteiny)-wielkocząsteczkowe związki 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header>
                <text:p>organiczne o <text:s/>skomplikowanej budowie; produkty łączenia się (kondensacji) aminokwasów:</text:p>
              </text:list-header>
              <text:list-item>
                <text:p>Proste-zbudowane wyłącznie z reszt aminokwasowych</text:p>
              </text:list-item>
              <text:list-item>
                <text:p>Złożon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Dośw. 1 Jakie właściwości mają białka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header>
                <text:p>O: badane substancje żółkną pod wpływem stężonego kwasu azotowego (V)</text:p>
                <text:p>W: zaszła reakcja ksantoproteinowa, co świadczy o obecności białka w badanych substancjac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Dośw. 2 Badanie właściwości białek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>O: w każdej z probówek białko zmienia wygląd</text:p>
                <text:p>W: białko ścina się pod wpływem:</text:p>
              </text:list-header>
              <text:list-item>
                <text:p>Podwyższonej temperatury </text:p>
              </text:list-item>
              <text:list-item>
                <text:p>Kwasów</text:p>
              </text:list-item>
              <text:list-item>
                <text:p>Zasad</text:p>
              </text:list-item>
              <text:list-item>
                <text:p>Alkoholi</text:p>
              </text:list-item>
              <text:list-item>
                <text:p>Soli metali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4. Przemiany białek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Zol-roztwór wodny białka</text:p>
              </text:list-item>
              <text:list-item>
                <text:p>Żel- zawiesina białka w wodzie </text:p>
              </text:list-item>
              <text:list-item>
                <text:p>Koagulacja-proces przemiany zolu w żel:</text:p>
                <text:p>a) odwracalna-wysalanie</text:p>
                <text:p>b) nieodwracalna-denaturacj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Peptyzacja -proces przemiany żelu w zo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24T15:13:52.527000000</dc:date>
    <meta:editing-duration>PT24M39S</meta:editing-duration>
    <meta:editing-cycles>6</meta:editing-cycles>
    <meta:document-statistic meta:object-count="49"/>
  </office:meta>
</office:document-meta>
</file>