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1">1. Zapiszcie temat lekcji z datą 20.05.20.</text:p>
                <text:p text:style-name="P1">2. Przepiszcie notatkę i zróbcie zad, 20,21 <text:s/>i 24 str. 109-110 z zeszytu ćwiczeń, odeślijcie do sprawdzenia, termin do 26.05</text:p>
              </text:list-header>
              <text:list-item>
                <text:p>Pozdrawi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Wodorotlenek sodu, potasu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Dośw. 1 <text:s/>Otrzymywanie NaOH w reakcji sodu z wodą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>O: sód gwałtownie się porusza po powierzchni wody, roztwór przyjmuje malinową barwę. Gaz w probówce zapala się z charakterystycznym dźwiękiem</text:p>
                <text:p>W: sód jest metalem bardzo aktywnym, o gęstości mniejszej od gęstości wody. Powstał związek o odczynie zasadowym. Drugim produktem reakcji jest wodór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>2Na <text:s/>+ 2 H<text:span text:style-name="T1">2</text:span>O= 2NaOH +H<text:span text:style-name="T1">2 </text:span></text:p>
                <text:p>Wodorotlenek sodu można otrzymać także w wyniku reakcji tlenku sodu-tlenku zasadowego z wodą:</text:p>
                <text:p><text:span text:style-name="T2">Na</text:span><text:span text:style-name="T3">2</text:span><text:span text:style-name="T2">O+ </text:span>H<text:span text:style-name="T1">2</text:span>O=2NaOH</text:p>
                <text:p>Tlenki metali 1 i 2 grupy w reakcji z wodą tworzą wodorotlenki. </text:p>
              </text:list-header>
            </text:list>
          </draw:text-box>
        </draw:frame>
        <draw:line draw:style-name="gr2" draw:text-style-name="P4" draw:layer="layout" svg:x1="16.51cm" svg:y1="4.572cm" svg:x2="16.51cm" svg:y2="3.685cm">
          <text:p/>
        </draw:lin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<text:span text:style-name="T4">2. Dośw. 2 </text:span>Badanie właściwości NaOH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header>
                <text:p text:style-name="P1">O: NaOH rozpuszcza się w wodzie, a probówka się nagrzewa. Granulki rozpływają się, bibuła ulega zniszczeniu. </text:p>
                <text:p>W: podczas rozpuszczania następuje wydzielenie ciepła(zjawisko egzoenergetyczne), NaOH pochłania wodę z bibuły (substancja higroskopijna), ma właściwości żrąc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header>
                <text:p>Wodorotlenek potasu <text:s/>ma bardzo podobne właściwości do wodorotlenku sodu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Zastosowanie NaOH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Produkcja środka do udrażniania rur</text:p>
              </text:list-item>
              <text:list-item>
                <text:p>Produkcja papieru, szkła wodnego, mydeł, środków piorący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<text:span text:style-name="T4">4.</text:span> Zastosowanie KOH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Produkcja kakao i wyrobów kakaowych</text:p>
              </text:list-item>
              <text:list-item>
                <text:p>Baterie niklowo-kadmowe</text:p>
              </text:list-item>
              <text:list-item>
                <text:p>Produkcja mydła w płynie</text:p>
              </text:list-item>
              <text:list-item>
                <text:p>Pochłaniacze wilgoc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8T22:04:12.760000000</dc:date>
    <meta:editing-duration>PT1H30M52S</meta:editing-duration>
    <meta:editing-cycles>8</meta:editing-cycles>
    <meta:document-statistic meta:object-count="54"/>
  </office:meta>
</office:document-meta>
</file>