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6.231cm"/>
    </style:style>
    <style:style style:name="pr6" style:family="presentation" style:parent-style-name="Default-title">
      <style:graphic-properties fo:min-height="3.473cm"/>
    </style:style>
    <style:style style:name="P1" style:family="paragraph">
      <style:paragraph-properties fo:margin-top="0.5cm" fo:margin-bottom="0cm"/>
      <style:text-properties fo:font-weight="bold" style:font-weight-asian="bold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0% 100%"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1. Zapiszcie temat lekcji z datą 03.06.20.</text:span></text:p>
              </text:list-item>
              <text:list-item>
                <text:p text:style-name="P1"><text:span text:style-name="T1">2. Przepiszcie notatkę i zróbcie zad, 38, 39 <text:s text:c="2"/>i 41 str. 116-117 z zeszytu ćwiczeń, odeślijcie do sprawdzenia, termin do 09.06</text:span></text:p>
              </text:list-item>
              <text:list-item>
                <text:p text:style-name="P2"><text:span text:style-name="T1">Pozdrawiam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>Sposoby otrzymywania wodorotlenków praktycznie nierozpuszczalnych w wodzie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5.199cm" svg:height="6.231cm" svg:x="1.217cm" svg:y="-0.002cm" presentation:class="title" presentation:user-transformed="true">
          <draw:text-box>
            <text:p>1. Dośw. Otrzymywanie Cu(OH)<text:span text:style-name="T2">2</text:span> i Al(OH)<text:span text:style-name="T2">3</text:span> z odpowiednich chlorków i NaOH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w probówce 1 powstaje galaretowaty niebieski osad, w probówce 2-biały osad</text:p>
                <text:p>W: zaszły reakcje wymiany:</text:p>
              </text:list-header>
              <text:list-item>
                <text:p><text:span text:style-name="T3">CuCl2+ 2 NaOH= </text:span>Cu(OH)<text:span text:style-name="T2">2</text:span> +2 NaCl</text:p>
              </text:list-item>
              <text:list-item>
                <text:p><text:span text:style-name="T3">AlCl3 +3NaOH=</text:span>Al(OH)<text:span text:style-name="T2">3</text:span> + 3NACl</text:p>
              </text:list-item>
            </text:list>
          </draw:text-box>
        </draw:frame>
        <draw:line draw:style-name="gr2" draw:text-style-name="P5" draw:layer="layout" svg:x1="16.256cm" svg:y1="8.636cm" svg:x2="16.256cm" svg:y2="10.16cm">
          <text:p/>
        </draw:line>
        <draw:line draw:style-name="gr2" draw:text-style-name="P5" draw:layer="layout" svg:x1="14.732cm" svg:y1="10.668cm" svg:x2="14.732cm" svg:y2="11.938cm">
          <text:p/>
        </draw:lin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znacza, że produkt strąca się w postaci osadu</text:p>
              </text:list-header>
            </text:list>
          </draw:text-box>
        </draw:frame>
        <draw:line draw:style-name="gr2" draw:text-style-name="P5" draw:layer="layout" svg:x1="2.032cm" svg:y1="3.685cm" svg:x2="1.778cm" svg:y2="6.096cm">
          <text:p/>
        </draw:lin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Zasady-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Wodorotlenki rozpuszczalne w wodzie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6" draw:layer="layout" svg:width="25.199cm" svg:height="3.473cm" svg:x="1.4cm" svg:y="0.206cm" presentation:class="title" presentation:user-transformed="true">
          <draw:text-box>
            <text:p>3. Zasada amonowa(woda amoniakalna)-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Powstaje przez rozpuszczenie amoniaku w wodzie, wzór: NH<text:span text:style-name="T2">3</text:span><text:span text:style-name="T4">·</text:span>H<text:span text:style-name="T2">2</text:span>O lub NH<text:span text:style-name="T2">4</text:span>OH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31T15:28:09.640000000</dc:date>
    <meta:editing-duration>PT25M19S</meta:editing-duration>
    <meta:editing-cycles>5</meta:editing-cycles>
    <meta:document-statistic meta:object-count="52"/>
  </office:meta>
</office:document-meta>
</file>