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Przeczytajcie temat w podręczniku 5.4 Stężenie procentowe roztworu</text:p>
              </text:list-item>
              <text:list-item>
                <text:p text:style-name="P1">Przepiszcie notatkę (slajdy)- TEMAT <text:s/>Z DATĄ 08.04.20 </text:p>
              </text:list-item>
              <text:list-item>
                <text:p text:style-name="P1">2. Zróbcie zadanie 29 i 31(wraz z obliczeniami masy sustancji) z zamieszczonego zeszytu ćwiczeń str 96, ODPOWIEDZI ZAPISZCIE <text:s/>W ZESZYCIE I WYŚLIJCIE( do środy 15.04.20) <text:s/>MA MOJEGO MAILA-</text:p>
                <text:p>a.kowalska@lyski.p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Stężenie procentowe roztworu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1. Stężenie procentowe roztworu (Cp)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To liczba gramów substancji rozpuszczonej w 100 gramach roztworu.</text:p>
                <text:p>Roztwór 5% oznacza, że w 100 g roztworu znajduje się 5 g substancji.</text:p>
              </text:list-header>
              <text:list-item>
                <text:p>Przepisz wzór na Cp z podręcznika z wyjaśnieniem wszystkich jego elemntów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07T13:31:42.949000000</dc:date>
    <meta:editing-duration>PT17M8S</meta:editing-duration>
    <meta:editing-cycles>3</meta:editing-cycles>
    <meta:document-statistic meta:object-count="33"/>
  </office:meta>
</office:document-meta>
</file>