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Zapiszcie temat z datą 22.04.2020</text:p>
                <text:p text:style-name="P2"/>
              </text:list-header>
              <text:list-item>
                <text:p text:style-name="P2">Rozwiążcie zad. 1-9 <text:s/>str. 100-101 z zeszytu ćwiczeń , wyślijcie na maila (termin do 28.04.20)osoby, które nie odeślą otrzymają – z aktywności</text:p>
              </text:list-item>
              <text:list-item>
                <text:p text:style-name="P2">Pozdrawia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WAGA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zypominam, że wszystkie zadania są obowiązkowe i należy je wysłać do sprawdzenia, nawet jak się ma z jakimś problem</text:p>
              </text:list-item>
              <text:list-item>
                <text:p>Nie otrzymałam do tej pory żadnych <text:s/>zadań od Dawid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>Woda i roztwory wodne-podsumowanie działu. 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20T22:19:04.331000000</dc:date>
    <meta:editing-duration>PT46M12S</meta:editing-duration>
    <meta:editing-cycles>6</meta:editing-cycles>
    <meta:document-statistic meta:object-count="33"/>
  </office:meta>
</office:document-meta>
</file>