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outline1">
      <style:graphic-properties fo:min-height="8.88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subtitle">
      <style:graphic-properties draw:fill-color="#ffffff" fo:min-height="9.134cm"/>
    </style:style>
    <style:style style:name="pr5" style:family="presentation" style:parent-style-name="Default-title">
      <style:graphic-properties fo:min-height="3.473cm"/>
    </style:style>
    <style:style style:name="P1" style:family="paragraph">
      <style:paragraph-properties fo:margin-left="0cm" fo:margin-right="0cm" fo:margin-top="0.5cm" fo:margin-bottom="0cm" fo:line-height="100%" fo:text-align="center" fo:text-indent="0cm"/>
    </style:style>
    <style:style style:name="P2" style:family="paragraph">
      <style:paragraph-properties fo:margin-left="0cm" fo:margin-right="0cm" fo:margin-top="0.5cm" fo:margin-bottom="0cm" fo:line-height="100%" fo:text-align="start" fo:text-indent="0cm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-color="#ffffff"/>
    </style:style>
    <style:style style:name="T1" style:family="text">
      <style:text-properties fo:font-variant="normal" fo:text-transform="none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style:text-position="sub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UCZNIOWIE: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 text:style-name="P1"><text:span text:style-name="T1">Zapiszcie temat lekcji <text:s/>z datą 03.06.2020</text:span></text:p>
              </text:list-item>
              <text:list-item>
                <text:p text:style-name="P1"><text:span text:style-name="T1">Przeczytajcie w podręczniku str. 202-207.</text:span></text:p>
              </text:list-item>
              <text:list-item>
                <text:p text:style-name="P2"><text:span text:style-name="T1">Przepiszcie notatkę-slajdy, przy doświadczeniu przerysujcie schemat </text:span></text:p>
              </text:list-item>
              <text:list-item>
                <text:p text:style-name="P2"><text:span text:style-name="T1">Dziś zad. Domowego nie ma :) </text:span></text:p>
              </text:list-item>
              <text:list-item>
                <text:p><text:span text:style-name="T1">pozdrawiam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presentation:style-name="pr1" draw:layer="layout" svg:width="25.199cm" svg:height="2.629cm" svg:x="1.4cm" svg:y="0.628cm" presentation:class="title">
          <draw:text-box>
            <text:p>Temat:</text:p>
          </draw:text-box>
        </draw:frame>
        <draw:frame presentation:style-name="pr4" draw:text-style-name="P4" draw:layer="layout" svg:width="25.199cm" svg:height="9.134cm" svg:x="1.4cm" svg:y="3.685cm" presentation:class="subtitle">
          <draw:text-box>
            <text:p>Sacharydy. Glukoza i fruktoza. 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5" draw:layer="layout" svg:width="25.199cm" svg:height="3.473cm" svg:x="1.4cm" svg:y="0.206cm" presentation:class="title" presentation:user-transformed="true">
          <draw:text-box>
            <text:p>1. Dośw. 1 Jaki jest skład pierwiastkowy sacharydów?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header>
                <text:p>O: cukier żółknie, a po kilku minutach pęcznieje i staje się czarny</text:p>
                <text:p>W: pierwiastkiem chem. wchodzącym w skład cukru jest węgiel 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2. Wzór ogólny sacharydów: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header>
                <text:p>C<text:span text:style-name="T2">n</text:span>(H<text:span text:style-name="T2">2</text:span>O)<text:span text:style-name="T2">m</text:span></text:p>
              </text:list-header>
              <text:list-item>
                <text:p>Historyczna nazwa sacharydów to węglowodany 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3. Podział sacharydów(cukrów)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header>
                <text:p>a) monosacharydy(cukry proste)-zawierają od 2-8 at. węgla w cząsteczce, np. Glukoza, fruktoza</text:p>
                <text:p>b) oligosacharydy(cukry złożone)-zbudowane z kilku monosacharydów, np. Sacharoza, maltoza, laktoza</text:p>
                <text:p/>
                <text:p/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header>
                <text:p>c) polisacharydy(cukry złożone)-zbudowane z wielu(&gt;10) monosacharydów, np. Skrobia, celuloza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5" draw:layer="layout" svg:width="25.199cm" svg:height="3.473cm" svg:x="1.4cm" svg:y="0.206cm" presentation:class="title" presentation:user-transformed="true">
          <draw:text-box>
            <text:p>4. Dośw. 2 Jakie właściwości mają glukoza i fruktoza?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header>
                <text:p>O: glukoza i fruktoza to krystaliczne , bezwonne, bezbarwne substancje stałe, dobrze rozpuszczalne w wodzie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5" draw:layer="layout" svg:width="25.199cm" svg:height="3.473cm" svg:x="1.4cm" svg:y="0.206cm" presentation:class="title" presentation:user-transformed="true">
          <draw:text-box>
            <text:p>5. Wzory sumaryczne glukozy i fruktozy: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Są izomerami-Mają ten sam wzór sumaryczny ale różny strukturalny:</text:p>
                <text:p>C<text:span text:style-name="T2">6</text:span>H<text:span text:style-name="T2">12</text:span>O<text:span text:style-name="T2">6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6. Glukoza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Powstaje w procesie fotosyntezy</text:p>
              </text:list-item>
              <text:list-item>
                <text:p>To podstawowe źródło energii dla wszystkich organizmów, w wyniku jej utleniania wydzielana jest duża ilość energii</text:p>
              </text:list-item>
              <text:list-item>
                <text:p>Nadmiar glukozy u człowieka magazynuje się jako glikogen 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7. Zastosowania glukozy i fruktozy: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Słodzenie potraw dla niemowląt i osób na diecie</text:p>
              </text:list-item>
              <text:list-item>
                <text:p>Glukoza- do produkcji wit. C</text:p>
              </text:list-item>
              <text:list-item>
                <text:p>Syrop glukozowo-fruktozowy-substancja słodząca 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0.5.2$Windows_X86_64 LibreOffice_project/54c8cbb85f300ac59db32fe8a675ff7683cd5a16</meta:generator>
    <dc:date>2020-05-31T16:32:21.574000000</dc:date>
    <meta:editing-duration>PT27M10S</meta:editing-duration>
    <meta:editing-cycles>10</meta:editing-cycles>
    <meta:document-statistic meta:object-count="61"/>
  </office:meta>
</office:document-meta>
</file>