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draw:fill-color="#ce181e"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ce181e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text-style-name="P3" draw:layer="layout" svg:width="25.199cm" svg:height="9.134cm" svg:x="1.4cm" svg:y="3.685cm" presentation:class="outline">
          <draw:text-box>
            <text:list text:style-name="L2">
              <text:list-item>
                <text:p text:style-name="P1">Zapiszcie temat lekcji : Porównanie właściwości kwasów karboksylowych z datą 08.05.2020</text:p>
              </text:list-item>
              <text:list-item>
                <text:p text:style-name="P1">Przeczytajcie w podręczniku str. 174-176.</text:p>
              </text:list-item>
              <text:list-item>
                <text:p>Rozwiążcie zad 60,61,62 i 63 str 99-100 zeszyt ćwiczeń(wcześniej pobrany), odpowiedzi w zeszycie prześlijcie , BĘDĘ TO OCENIAĆ</text:p>
                <text:p text:style-name="P2"><text:span text:style-name="T1">( do wtorku 12.05.20) </text:span>na maila:</text:p>
                <text:p>a.kowalska@lyski.p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06T16:49:17.619000000</dc:date>
    <meta:editing-duration>PT41M17S</meta:editing-duration>
    <meta:editing-cycles>8</meta:editing-cycles>
    <meta:document-statistic meta:object-count="25"/>
  </office:meta>
</office:document-meta>
</file>