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3.473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.5cm" fo:margin-bottom="0cm" fo:text-align="center" fo:text-indent="0cm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Szereg homologiczny kwasów karboksylowych.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2">Przed napisaniem tej notatki przeczytajcie <text:s/>temat w podręczniku str.157-160</text:p>
              </text:list-item>
              <text:list-item>
                <text:p text:style-name="P2">Przepiszcie notatkę z datą 08.04.2020</text:p>
              </text:list-item>
              <text:list-item>
                <text:p text:style-name="P2">Życzę Wam zdrowych i spokojnych Świąt Wielkanocnych . </text:p>
                <text:p text:style-name="P2">Pozdrawiam 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1. Kwasy karboksylowe-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Pochodne węglowodorów zawierające w cząsteczce grupę karboksylową -COOH.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2. Szereg homologiczny kw. Karboksylowych (do 5 at. C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Przerysuj tabelę ze str.158-159</text:p>
              </text:list-header>
              <text:list-item>
                <text:p>Rozpocznij od 3 kolumny czyli l. at. C w cząst. Kwasu karboksylowego, pomiń ostatnią kolumnę czyli model cząsteczki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3. Wzór ogólny kwasów karboksylowych: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C<text:span text:style-name="T1">n</text:span>H<text:span text:style-name="T1">2n+1</text:span><text:span text:style-name="T2">COO</text:span>H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4-06T22:19:17.197000000</dc:date>
    <meta:editing-duration>PT12M34S</meta:editing-duration>
    <meta:editing-cycles>3</meta:editing-cycles>
    <meta:document-statistic meta:object-count="41"/>
  </office:meta>
</office:document-meta>
</file>