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draw:fill-color="#ce181e"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ce181e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1">Zapiszcie temat lekcji :Szereg homologiczny kwasów karboksylowych-rozwiązywanie zadań z datą 15.04.20</text:p>
              </text:list-item>
              <text:list-item>
                <text:p>Rozwiążcie zad 1,2 i 3 str 160 podręcznik, odpowiedzi w zeszycie prześlijcie , </text:p>
                <text:p text:style-name="P2"><text:span text:style-name="T1">( do piątku <text:s/>17.04.20) </text:span>na maila:</text:p>
                <text:p>a.kowalska@lyski.p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14T20:50:40.027000000</dc:date>
    <meta:editing-duration>PT37M32S</meta:editing-duration>
    <meta:editing-cycles>8</meta:editing-cycles>
    <meta:document-statistic meta:object-count="25"/>
  </office:meta>
</office:document-meta>
</file>