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draw:fill-color="#ce181e"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ce181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1">Do tematu ostatniej lekcji dopiszcie datę </text:p>
                <text:p text:style-name="P1"><text:s/>27.03.2020</text:p>
              </text:list-item>
              <text:list-item>
                <text:p>Rozwiążcie zad 1-3 str 153 podręcznik, odpowiedzi w zeszycie prześlijcie </text:p>
                <text:p text:style-name="P2"><text:span text:style-name="T1">( do wtorku 31.03.20) </text:span>na maila:</text:p>
                <text:p>a.kowalska@lyski.p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25T22:09:02.239000000</dc:date>
    <meta:editing-duration>PT28M3S</meta:editing-duration>
    <meta:editing-cycles>6</meta:editing-cycles>
    <meta:document-statistic meta:object-count="25"/>
  </office:meta>
</office:document-meta>
</file>