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.722cm"/>
    </style:style>
    <style:style style:name="gr3" style:family="graphic" style:parent-style-name="standard">
      <style:graphic-properties draw:textarea-horizontal-align="justify" draw:textarea-vertical-align="middle" draw:auto-grow-height="false" fo:min-height="0.004cm" fo:min-width="6.62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Przed napisaniem tej notatki przeczytajcie <text:s/>temat w podręczniku str.161-163</text:p>
              </text:list-item>
              <text:list-item>
                <text:p text:style-name="P1">Przepiszcie notatkę z datą 17.04.2020</text:p>
                <text:p text:style-name="P1"><text:s/></text:p>
              </text:list-item>
              <text:list-item>
                <text:p text:style-name="P1">Pozdrawiam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Kwas metanowy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Właściwości kwasu metanowego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Bezbarwna ciecz o ostrym, duszącym zapachu</text:p>
              </text:list-item>
              <text:list-item>
                <text:p>Bardzo dobrze rozpuszcza się w wodzie</text:p>
              </text:list-item>
              <text:list-item>
                <text:p>Silnie trujący</text:p>
              </text:list-item>
              <text:list-item>
                <text:p>Powoduje oparzen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2.801cm" svg:y="3.81cm" presentation:class="outline" presentation:user-transformed="true">
          <draw:text-box>
            <text:list text:style-name="L2">
              <text:list-item>
                <text:p>Ulega reakcjom spalania:NAPISZ RÓWNANIE SPALANIA CAŁKOWITEGO</text:p>
              </text:list-item>
              <text:list-item>
                <text:p>Ulega reakcji dysocjacji jonowej:</text:p>
                <text:p>HCOOH <text:s text:c="3"/><text:tab/><text:tab/><text:tab/><text:tab/><text:tab/> <text:s/>H<text:span text:style-name="T1">+</text:span> <text:s text:c="2"/>+ HCOO<text:span text:style-name="T1">-</text:span></text:p>
                <text:p/>
              </text:list-item>
            </text:list>
          </draw:text-box>
        </draw:frame>
        <draw:custom-shape draw:style-name="gr2" draw:text-style-name="P4" draw:layer="layout" svg:width="1.524cm" svg:height="0.001cm" svg:x="8.382cm" svg:y="9.14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4" draw:layer="layout" svg:width="8.89cm" svg:height="0.508cm" svg:x="6.35cm" svg:y="8.3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Zastosowania HCOOH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Środek zmiękczajacy podczas garbowania skór</text:p>
              </text:list-item>
              <text:list-item>
                <text:p>W zwalczaniu pasożytów pszczół</text:p>
              </text:list-item>
              <text:list-item>
                <text:p>Produkacja preparatów przeciwłupieżowych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15T22:01:16.450000000</dc:date>
    <meta:editing-duration>PT13M10S</meta:editing-duration>
    <meta:editing-cycles>3</meta:editing-cycles>
    <meta:document-statistic meta:object-count="43"/>
  </office:meta>
</office:document-meta>
</file>