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 text:style-name="P1">Do tematu ostaniej lekcji dopiszcie <text:s/>datę 06.05.2020</text:p>
              </text:list-header>
              <text:list-item>
                <text:p>Zapoznajcie się z materiałami z następnego slajdu, dziś nic pisać nie trzeba :) </text:p>
                <text:p>Pozdrawiam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a xlink:href="https://www.youtube.com/watch?v=i492Nrdkb3w" xlink:type="simple">https://www.youtube.com/watch?v=i492Nrdkb3w</text:a></text:p>
              </text:list-item>
              <text:list-item>
                <text:p><text:a xlink:href="https://www.youtube.com/watch?v=XraQma5EcnA" xlink:type="simple">https://www.youtube.com/watch?v=XraQma5EcnA</text:a></text:p>
              </text:list-item>
              <text:list-item>
                <text:p><text:a xlink:href="https://www.youtube.com/watch?v=aCINTaD8yJI" xlink:type="simple">https://www.youtube.com/watch?v=aCINTaD8yJI</text:a></text:p>
              </text:list-item>
              <text:list-item>
                <text:p>Od min 46 do 52</text:p>
                <text:p><text:a xlink:href="https://www.youtube.com/watch?v=OlZsSCmWsKY&amp;t=3153s" xlink:type="simple">https://www.youtube.com/watch?v=OlZsSCmWsKY&amp;t=3153s</text:a></text:p>
              </text:list-item>
              <text:list-item>
                <text:p><text:a xlink:href="https://www.youtube.com/watch?v=Yr4rYqpCVPw" xlink:type="simple">https://www.youtube.com/watch?v=Yr4rYqpCVPw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04T21:53:11.413000000</dc:date>
    <meta:editing-duration>PT33M15S</meta:editing-duration>
    <meta:editing-cycles>7</meta:editing-cycles>
    <meta:document-statistic meta:object-count="29"/>
  </office:meta>
</office:document-meta>
</file>