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9.134cm"/>
    </style:style>
    <style:style style:name="pr5" style:family="presentation" style:parent-style-name="Default-title">
      <style:graphic-properties fo:min-height="3.473cm"/>
    </style:style>
    <style:style style:name="P1" style:family="paragraph">
      <style:paragraph-properties fo:margin-left="0cm" fo:margin-right="0cm" fo:margin-top="0.5cm" fo:margin-bottom="0cm" fo:text-align="center" fo:text-indent="0cm"/>
    </style:style>
    <style:style style:name="P2" style:family="paragraph">
      <loext:graphic-properties draw:fill-color="#ffffff"/>
    </style:style>
    <style:style style:name="P3" style:family="paragraph">
      <style:text-properties fo:font-size="32pt"/>
    </style:style>
    <style:style style:name="P4" style:family="paragraph">
      <loext:graphic-properties draw:fill-color="#ffffff"/>
      <style:text-properties fo:font-size="32pt"/>
    </style:style>
    <style:style style:name="P5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UCZNIOWIE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 text:style-name="P1">Przed napisaniem tej notatki przeczytajcie <text:s/>temat w podręczniku str.164-168</text:p>
              </text:list-item>
              <text:list-item>
                <text:p text:style-name="P1">Przepiszcie notatkę z datą 22.04.2020</text:p>
              </text:list-item>
              <text:list-item>
                <text:p>PRZY doświadczeniach przerysujcie schemat z podręcznika I PRZEPISZCIE RÓWNANIE, jeśli takie jest (w rekajcach zobojętniania wszystkie 3)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1" draw:layer="layout" svg:width="25.199cm" svg:height="2.629cm" svg:x="1.4cm" svg:y="0.628cm" presentation:class="title">
          <draw:text-box>
            <text:p>Temat: </text:p>
          </draw:text-box>
        </draw:frame>
        <draw:frame presentation:style-name="pr4" draw:text-style-name="P4" draw:layer="layout" svg:width="25.199cm" svg:height="9.134cm" svg:x="1.4cm" svg:y="3.685cm" presentation:class="subtitle">
          <draw:text-box>
            <text:p text:style-name="P3">Kwas etanowy.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1. Fermentacja octowa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Równanie str. 164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5" draw:layer="layout" svg:width="25.199cm" svg:height="3.473cm" svg:x="1.4cm" svg:y="0.206cm" presentation:class="title" presentation:user-transformed="true">
          <draw:text-box>
            <text:p>2. Dośw. Badanie właściwości kw. octowego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O: bezbarwna ciecz o intensywnym zapachu, bardzo dobrze rozpuszcza się w wodzie, oranż metylowy zmienił barwę z pomarańczowej na czerwoną</text:p>
                <text:p>W:w wodnym roztworze kwasu octowego zachodzi proces dyscjacji jonowej: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5" draw:layer="layout" svg:width="25.199cm" svg:height="3.473cm" svg:x="1.4cm" svg:y="0.206cm" presentation:class="title" presentation:user-transformed="true">
          <draw:text-box>
            <text:p>3. Dośw. Reakcja kwasu octowego z magnezem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O: proces zachodzi gwałtownie, probówka staje się gorąca, otrzymany gaz zapala się z charekterystycznym dźwiękiem</text:p>
                <text:p>W: reakcja kw. octowego z magnezem jest egzotermiczna, wydzielającym się gazem jest wodór: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5" draw:layer="layout" svg:width="25.199cm" svg:height="3.473cm" svg:x="1.4cm" svg:y="0.206cm" presentation:class="title" presentation:user-transformed="true">
          <draw:text-box>
            <text:p>4. Dośw. Reakcja kwasu octowego z <text:s/>zasadą sodową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O: nastąpiło odbarwienie roztworu</text:p>
                <text:p>W: zaszła reakcja zobojętniania: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5" draw:layer="layout" svg:width="25.199cm" svg:height="3.473cm" svg:x="1.4cm" svg:y="0.206cm" presentation:class="title" presentation:user-transformed="true">
          <draw:text-box>
            <text:p>5. dośw. Reakcja kw. Octowego <text:s/>z tlenkiem miedzi (II)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O: powstał niebieski roztwór</text:p>
                <text:p>W: zaszła reakcja chemiczna: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5" draw:layer="layout" svg:width="25.199cm" svg:height="3.473cm" svg:x="1.4cm" svg:y="0.206cm" presentation:class="title" presentation:user-transformed="true">
          <draw:text-box>
            <text:p>6. Dośw. Badanie palności kw. etanowego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O: kw. octowy spala się niebieskim płomieniem</text:p>
                <text:p>W: zachodzi reakcja spalania: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7. Zastosowania kw. etanowego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Produkcja octu(konserwowanie potraw)</text:p>
              </text:list-item>
              <text:list-item>
                <text:p>Produkcja aspiryny</text:p>
              </text:list-item>
              <text:list-item>
                <text:p>Produkcja tworzyw sztucznych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4-20T22:36:28.353000000</dc:date>
    <meta:editing-duration>PT21M47S</meta:editing-duration>
    <meta:editing-cycles>4</meta:editing-cycles>
    <meta:document-statistic meta:object-count="57"/>
  </office:meta>
</office:document-meta>
</file>