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Przeczytajcie temat w podręczniku 5.3 Rozpuszczalność jako cecha substancji</text:p>
                <text:p text:style-name="P1"/>
                <text:p text:style-name="P1">Przepiszcie notatkę (slajdy)- TEMAT <text:s/>Z DATĄ 01.04.20 </text:p>
              </text:list-item>
              <text:list-item>
                <text:p text:style-name="P1">2. Zróbcie zadanie 19, 23 i 24 z zamieszczonego zeszytu ćwiczeń str 92-93, ODPOWIEDZI ZAPISZCIE <text:s/>W ZESZYCIE I WYŚLIJCIE( do wtorku 07.04.20) <text:s/>MA MOJEGO MAILA-BĘDĘ TO OCENIAĆ</text:p>
              </text:list-item>
              <text:list-item>
                <text:p>a.kowalska@lyski.p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Rozpuszczalność substancji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Rozpuszczalność substancji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jest to maksymalna liczba gramów substancji, którą można rozpuścić w 100 g rozpuszczalnika w danej temp. i pod danym ciśnieniem, aby otrzymać roztwór nasycony. Rozpuszczalność zależy od:</text:p>
              </text:list-header>
              <text:list-item>
                <text:p>Rodzaju substancji</text:p>
              </text:list-item>
              <text:list-item>
                <text:p>Rodzaju rozpuszczalnika</text:p>
              </text:list-item>
              <text:list-item>
                <text:p>Temperatur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Rozpuszczalność większości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substancji stałych w wodzie zwiększa się ze wzrostem temp.</text:p>
                <text:p>Rozpuszczalność gazów w wodzie zmniejsza się wraz ze wzrostem temp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30T21:19:46.389000000</dc:date>
    <meta:editing-duration>PT19M55S</meta:editing-duration>
    <meta:editing-cycles>5</meta:editing-cycles>
    <meta:document-statistic meta:object-count="37"/>
  </office:meta>
</office:document-meta>
</file>