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lecamy dzieciom , które skończyły 9 lat niezwykłą książkę  autorstwa Moniki Kowaleczko - Szumowskiej: Fajna ferajna<text:line-break/>To  wzruszające, barwne i niepozbawione humoru wspomnienia dzieci z Powstania Warszawskiego.<text:line-break/><text:line-break/>Wstęp i Rozdział 1 <text:line-break/><text:line-break/><text:a xlink:type="simple" xlink:href="https://liblink.pl/wq0YKOFu0i" office:target-frame-name="_blank" xlink:show="new">https://liblink.pl/wq0YKOFu0i</text:a><text:line-break/><text:line-break/>Informacje o książce i filmie:<text:line-break/><text:line-break/><text:a xlink:type="simple" xlink:href="https://liblink.pl/SYZOKjkyqF" office:target-frame-name="_blank" xlink:show="new">https://liblink.pl/SYZOKjkyqF</text:a><text:line-break/><text:line-break/><text:a xlink:type="simple" xlink:href="https://liblink.pl/hx3HeX4xTp" office:target-frame-name="_blank" xlink:show="new">https://liblink.pl/hx3HeX4xTp</text:a><text:line-break/><text:line-break/>Więcej o książce, jej twórcach, filmie można znaleźć na stronie:<text:line-break/><text:line-break/>www.fajnaferajna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 postawka</meta:initial-creator>
    <meta:creation-date>2020-03-19T14:22:28.11</meta:creation-date>
    <meta:document-statistic meta:table-count="0" meta:image-count="0" meta:object-count="0" meta:page-count="1" meta:paragraph-count="1" meta:word-count="50" meta:character-count="444"/>
    <dc:date>2020-03-19T14:23:01.81</dc:date>
    <dc:creator>alicja postawka</dc:creator>
    <meta:editing-duration>PT34S</meta:editing-duration>
    <meta:editing-cycles>1</meta:editing-cycles>
    <meta:generator>OpenOffice/4.0.1$Win32 OpenOffice.org_project/401m5$Build-9714</meta:generator>
  </office:meta>
</office:document-meta>
</file>