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r5" style:family="presentation" style:parent-style-name="Default-title">
      <style:graphic-properties fo:min-height="3.473cm"/>
    </style:style>
    <style:style style:name="P1" style:family="paragraph">
      <style:paragraph-properties fo:margin-top="0.5cm" fo:margin-bottom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1">1. Przeczytajcie temat: Str. 99-103</text:p>
              </text:list-item>
              <text:list-item>
                <text:p text:style-name="P1">2. Napiszcie notatkę (slajdy) z datą 03.04.2020</text:p>
              </text:list-item>
              <text:list-item>
                <text:p>3. Zobaczcie filmy z pierwszej pomocy </text:p>
                <text:p><text:a xlink:href="https://www.youtube.com/watch?v=fx8y-EXQjVM" xlink:type="simple">https://www.youtube.com/watch?v=fx8y-EXQjVM</text:a></text:p>
              </text:list-item>
              <text:list-item>
                <text:p><text:span text:style-name="T1">4. DLA CHĘTNYCH </text:span><text:s/>(na ocenę)-wyślij film jak demonstrujesz udzielanie pierwszej pomocy w przypadku złamania przedramienia(chusta trójkątna powinna być w apteczce samochodowej) pozdrawia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emat: </text:p>
          </draw:text-box>
        </draw:frame>
        <draw:frame presentation:style-name="pr4" draw:text-style-name="P3" draw:layer="layout" svg:width="25.199cm" svg:height="9.134cm" svg:x="1.4cm" svg:y="3.685cm" presentation:class="subtitle">
          <draw:text-box>
            <text:p>Złamania i zwichnięcia. 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1. Złamanie-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To całkowite przerwanie ciągłości kości.</text:p>
                <text:p>Złamanie otwarte- złamanie, w którym odłamy kości przebijają tkanki i są widoczne na zewnątrz. 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2. Typowe objawy złamania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Silny ból nasilający się przy dotyku</text:p>
              </text:list-item>
              <text:list-item>
                <text:p>Ograniczona ruchomość kończyn</text:p>
              </text:list-item>
              <text:list-item>
                <text:p>Obrzęk, zasinienia</text:p>
              </text:list-item>
              <text:list-item>
                <text:p>Zniekształcenie w miejscu urazu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3. Pierwsza pomoc przy złamaniu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Wygodna pozycja poszkodowanego</text:p>
              </text:list-item>
              <text:list-item>
                <text:p>Unieruchom złamaną kość razem z dwoma sąsiadującymi stawami za pomocą szyny lub innego sztywnego i prostego przedmiotu (deska, czasopismo). Gdy brakuje szyny złamaną nogę możesz unieruchomić przywiązując ją do zdrowej nogi.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Poinformuj o całej sytuacji osobę dorosłą i wezwij profesjonalne służby</text:p>
              </text:list-item>
              <text:list-item>
                <text:p>Jeśli doszło do złamania przedramienia usztywnij je a następnie podnieść za pomocą chusty trójkątnej lub bandażu, apaszki, szalika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473cm" svg:x="1.4cm" svg:y="0.206cm" presentation:class="title" presentation:user-transformed="true">
          <draw:text-box>
            <text:p>4. Zwichnięcie-<text:line-break/>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przemieszczenie względem siebie nasad kości tworzących staw.</text:p>
                <text:p>Skręcenie-naruszenie tkanek miękkich otaczających staw, ale bez przemieszczenia kości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473cm" svg:x="1.4cm" svg:y="0.206cm" presentation:class="title" presentation:user-transformed="true">
          <draw:text-box>
            <text:p>5. Pierwsza pomoc przy zwichnięciach i skręceniach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Wygodna pozycja</text:p>
              </text:list-item>
              <text:list-item>
                <text:p>Zrób zimny okład w miejscu urazu</text:p>
              </text:list-item>
              <text:list-item>
                <text:p>Unieruchom dwie sąsiednie kości (poniżej i powyżej stawu)-postępuj jak w przypadku złamania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6. Transport osoby z urazem kręgosłupa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(lub podejrzeniem takiego urazu) należy przeprowadzić tylko w sytuacji gdy jej zdrowie i życie są zagrożone. Należy wówczas z pomocą kilku osób ułożyć poszkodowanego na twardej, równej powierzchni i zapwenić mu stabilizację głowy i szyi. 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3-31T22:53:11.256000000</dc:date>
    <meta:editing-duration>PT16M41S</meta:editing-duration>
    <meta:editing-cycles>4</meta:editing-cycles>
    <meta:document-statistic meta:object-count="57"/>
  </office:meta>
</office:document-meta>
</file>