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UCZNIOWIE:</text:p>
          </draw:text-box>
        </draw:frame>
        <draw:frame presentation:style-name="pr2" draw:text-style-name="P2" draw:layer="layout" svg:width="25.199cm" svg:height="9.363cm" svg:x="1.4cm" svg:y="3.571cm" presentation:class="subtitle" presentation:user-transformed="true">
          <draw:text-box>
            <text:p text:style-name="P1"><text:s/>1. Przeczytajcie temat: Str. 113-118</text:p>
            <text:p text:style-name="P1">2. do tematu ostatniej lekcji dopiszcie <text:s/>datę 08.05.2020</text:p>
            <text:p>3. Zobaczcie filmy z pierwszej pomocy, linki w ostatnim slajdzie</text:p>
            <text:p>UWAGA, brak zadania Z EDB od Natalii K.</text:p>
            <text:p>Pozdrawiam 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5. Ciało obce w oku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Objawy:</text:p>
              </text:list-header>
              <text:list-item>
                <text:p>Silny ból, pieczenie gałki ocznej, łzawienie</text:p>
                <text:p>Pierwsza pomoc:</text:p>
              </text:list-item>
              <text:list-item>
                <text:p>Nie zaciskaj powiek, nie pocieraj oczu dłońmi</text:p>
              </text:list-item>
              <text:list-item>
                <text:p>Wypłucz oko wodą (specjalnym aparatem lub butelką)</text:p>
              </text:list-item>
              <text:list-item>
                <text:p>jesli ciało obce pozostaje w gałce ocznej, zasłoń oko gazą i udaj się po pomoc lekarską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6. Zatrucia pokarmow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Objawy:</text:p>
              </text:list-header>
              <text:list-item>
                <text:p>Nudności</text:p>
              </text:list-item>
              <text:list-item>
                <text:p>Wymioty</text:p>
              </text:list-item>
              <text:list-item>
                <text:p>Biegunka</text:p>
              </text:list-item>
              <text:list-item>
                <text:p>Bóle i zawroty głowy</text:p>
              </text:list-item>
              <text:list-item>
                <text:p>Omamy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Zezowanie</text:p>
              </text:list-item>
              <text:list-item>
                <text:p>Brak reakcji źrenic na światło</text:p>
                <text:p>Pierwsza pomoc:</text:p>
              </text:list-item>
              <text:list-item>
                <text:p>Wywołaj wymioty (wyjątek zatrucie żrącymi substancjami !)</text:p>
              </text:list-item>
              <text:list-item>
                <text:p>Podaj dużą ilość lekko ciepłej wody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atychmiast udaj się po pomoc lekarską</text:p>
              </text:list-item>
              <text:list-item>
                <text:p>W razie potrzeby -RK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7. Zatrucie substancjami lotnymi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Objawy:</text:p>
              </text:list-header>
              <text:list-item>
                <text:p>Bóle i zawroty głowy</text:p>
              </text:list-item>
              <text:list-item>
                <text:p>Nudności, wymioty</text:p>
              </text:list-item>
              <text:list-item>
                <text:p>Szum w uszach</text:p>
              </text:list-item>
              <text:list-item>
                <text:p>Utrata przytomnośc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ierwsza pomoc:</text:p>
              </text:list-header>
              <text:list-item>
                <text:p>Ewakuuj poszkodowanego z zagrożonego pomieszczenia</text:p>
              </text:list-item>
              <text:list-item>
                <text:p>Przewietrz zagrożone pomieszczenie</text:p>
              </text:list-item>
              <text:list-item>
                <text:p>Wezwij profesjonalną pomoc</text:p>
              </text:list-item>
              <text:list-item>
                <text:p>W razie potrzeby -RKO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8. Zatrucia chemiczne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Objawy:</text:p>
              </text:list-header>
              <text:list-item>
                <text:p>Nudności</text:p>
              </text:list-item>
              <text:list-item>
                <text:p>Wymioty</text:p>
              </text:list-item>
              <text:list-item>
                <text:p>Biegunka</text:p>
              </text:list-item>
              <text:list-item>
                <text:p>Bóle i zawroty głow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ierwsza pomoc:</text:p>
              </text:list-header>
              <text:list-item>
                <text:p>Podaj wodę, nie wywołuj wymiotów !</text:p>
              </text:list-item>
              <text:list-item>
                <text:p>Zadzwoń po pogotowie ratunkowe</text:p>
              </text:list-item>
              <text:list-item>
                <text:p>Zabezpiecz próbkę lub opakowanie po spożytym środku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9. Pomoc tonącemu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dnieś alarm, wezwij pomoc</text:p>
              </text:list-item>
              <text:list-item>
                <text:p>Jeśli podjąłeś akcję ratunkową, holuj tonącego unosząc jego głowę nad powierzchnią wody</text:p>
              </text:list-item>
              <text:list-item>
                <text:p>RKO rozpocznij od 5 oddechów ratowniczy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10. Porażenie prąde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Objawy:</text:p>
              </text:list-header>
              <text:list-item>
                <text:p>Skurcz mięśni</text:p>
              </text:list-item>
              <text:list-item>
                <text:p>Rana oparzeniowa</text:p>
              </text:list-item>
              <text:list-item>
                <text:p>Mrowienie</text:p>
              </text:list-item>
              <text:list-item>
                <text:p>Zawroty głowy</text:p>
              </text:list-item>
              <text:list-item>
                <text:p>Utrata przytomności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ierwsza pomoc:</text:p>
              </text:list-header>
              <text:list-item>
                <text:p>Zapewnij sobie bezpieczeństwo, np. Odetnij dopływ prądu</text:p>
              </text:list-item>
              <text:list-item>
                <text:p>Poszkodowanego przytomnego ułóż na wznak z nogami lekko ugiętymi w kolanach, jeśli jest nieprzytomny-pozycja bezpieczn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ezwij pogotowie</text:p>
              </text:list-item>
              <text:list-item>
                <text:p>W razie potrzeby -RK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11. Ukąszeni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W Polsce jedynym jadowitym gadem jest żmija zygzakowata. Objawy ukąszenia:</text:p>
              </text:list-header>
              <text:list-item>
                <text:p>Piekący ból, czasem niewielkie krwawienie</text:p>
              </text:list-item>
              <text:list-item>
                <text:p>Zawroty głowy, duszności, spadek ciśnieni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ierwsza pomoc:</text:p>
              </text:list-header>
              <text:list-item>
                <text:p>Załóż opatrunek osłaniający</text:p>
              </text:list-item>
              <text:list-item>
                <text:p>Unieruchom kończynę</text:p>
              </text:list-item>
              <text:list-item>
                <text:p>Natychmiast przewieź poszkodowanego do szpitala</text:p>
              </text:list-item>
              <text:list-item>
                <text:p>W razie potrzeny -RKO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12. Użądleni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Objawy:</text:p>
              </text:list-header>
              <text:list-item>
                <text:p>Silny, piekący ból</text:p>
              </text:list-item>
              <text:list-item>
                <text:p>Lekkie zaczerwienienie i opuchnięcie</text:p>
              </text:list-item>
              <text:list-item>
                <text:p>U osób uczulonych: zaburzenie pracy serca, trudności w oddychaniu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Pierwsza pomoc:</text:p>
              </text:list-header>
              <text:list-item>
                <text:p>Usuń żądło</text:p>
              </text:list-item>
              <text:list-item>
                <text:p>Zastosuj zimne okłady</text:p>
              </text:list-item>
              <text:list-item>
                <text:p>Jeśli zauważysz objawy wsztrząsu anafilaktycznego natychmiast wezwij pogotowie ratunkow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ilmy z pierwszej pomocy: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www.youtube.com/watch?v=hMRr66bBv0s" xlink:type="simple">https://www.youtube.com/watch?v=hMRr66bBv0s</text:a></text:p>
              </text:list-item>
              <text:list-item>
                <text:p><text:a xlink:href="https://www.youtube.com/watch?v=eccv4LBqhgU" xlink:type="simple">https://www.youtube.com/watch?v=eccv4LBqhgU</text:a></text:p>
              </text:list-item>
              <text:list-item>
                <text:p><text:a xlink:href="https://www.youtube.com/watch?v=kzgRNfccetk" xlink:type="simple">https://www.youtube.com/watch?v=kzgRNfccetk</text:a></text:p>
              </text:list-item>
              <text:list-item>
                <text:p><text:a xlink:href="https://www.youtube.com/watch?v=UuDGhLquqkA" xlink:type="simple">https://www.youtube.com/watch?v=UuDGhLquqkA</text:a></text:p>
              </text:list-item>
              <text:list-item>
                <text:p><text:a xlink:href="https://www.youtube.com/watch?v=yo7Ux3gBZLU" xlink:type="simple">https://www.youtube.com/watch?v=yo7Ux3gBZLU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6T16:35:46.384000000</dc:date>
    <meta:editing-duration>PT47M24S</meta:editing-duration>
    <meta:editing-cycles>9</meta:editing-cycles>
    <meta:document-statistic meta:object-count="93"/>
  </office:meta>
</office:document-meta>
</file>