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32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 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1. Przeczytajcie temat: Str. 95-98</text:p>
              </text:list-item>
              <text:list-item>
                <text:p>2. Napiszcie notatkę (slajdy) z datą 27.03.2020</text:p>
              </text:list-item>
              <text:list-item>
                <text:p>3. Zobaczcie filmy z pierwszej pomocy przy krwotokach:</text:p>
                <text:p><text:a xlink:href="https://www.youtube.com/watch?v=YX9478FiAtI" xlink:type="simple">https://www.youtube.com/watch?v=YX9478FiAtI</text:a></text:p>
                <text:p><text:a xlink:href="https://www.youtube.com/watch?v=F7S6aYbD9RE" xlink:type="simple">https://www.youtube.com/watch?v=F7S6aYbD9RE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 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 text:style-name="P3">Tamowanie krwawień i krwotoków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1. Rana- miejsce przerwania powłok i tkanek miękich organizmu.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Krwotok-silne krwawienie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Podział krwawień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a) ze względu na rodzaj uszkodzonego naczynia:</text:p>
              </text:list-header>
              <text:list-item>
                <text:p>Żylne-ciemniejsza krew, wypływa wolniej, równomiernym strumieniem</text:p>
              </text:list-item>
              <text:list-item>
                <text:p>Tętnicze- jasnoczerwona krew wypływa intensywnym, pulsującym strumienie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b) w zależnosci od miejsca krwawienia:</text:p>
              </text:list-header>
              <text:list-item>
                <text:p>Zewnętrzne</text:p>
              </text:list-item>
              <text:list-item>
                <text:p>wewnętrzn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Opatrunek osłaniając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tosujemy przy płytkich ranach, urazach termicznych, niewielkich krwawieniach</text:p>
              </text:list-item>
              <text:list-item>
                <text:p>Wygodna pozycja poszkodowanego</text:p>
              </text:list-item>
              <text:list-item>
                <text:p>Nałóż opatrunek gazowy na powierzchnię rany oraz margines</text:p>
              </text:list-item>
              <text:list-item>
                <text:p>Przytwierdź kompres gazowy przylepce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4. Opatrunek uciskow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a ranę nałóż jałowy opatrunek, uciśnij go palcami</text:p>
              </text:list-item>
              <text:list-item>
                <text:p>Przytwierdź opatrunek bandażem (dzianym lub elastycznym)</text:p>
              </text:list-item>
              <text:list-item>
                <text:p>Gdy krew przesiąknie, nie zdejmuj opatrunku, dokładaj kolejne warstw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5. Pamiętaj o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odczas opatrywania ran zakładaj jednorazowe rękawiczki</text:p>
              </text:list-item>
              <text:list-item>
                <text:p>Nie dotykaj opatrywanych ran</text:p>
              </text:list-item>
              <text:list-item>
                <text:p>Nie wyjmuj tkwiących w ranach ciał obcych</text:p>
              </text:list-item>
              <text:list-item>
                <text:p>Nie nakładaj bezpośrednio na ranę waty lub lignin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6. Pierwsza pomoc przy krwotoku z nos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Głowa pochylona do przodu</text:p>
              </text:list-item>
              <text:list-item>
                <text:p>Zimny okład na karku, nosie i skronia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25T22:22:39.209000000</dc:date>
    <meta:editing-duration>PT23M50S</meta:editing-duration>
    <meta:editing-cycles>4</meta:editing-cycles>
    <meta:document-statistic meta:object-count="57"/>
  </office:meta>
</office:document-meta>
</file>