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 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1. Przeczytajcie temat: Str. 104-108</text:p>
              </text:list-item>
              <text:list-item>
                <text:p>2. Napiszcie temat z datą 17.04.2020</text:p>
              </text:list-item>
              <text:list-item>
                <text:p>3. <text:s/>W ramach notatki odpowiedzcie na pyt. 1-5, str 108 ( Sprawdź czy potrafisz)-prześlijcie do sprawdzenia do 24.04.20 -BĘDĘ TO OCENIAĆ</text:p>
                <text:p/>
                <text:p/>
              </text:list-item>
              <text:list-item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<text:span text:style-name="T2">Oparzenia i odmrożenia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16T20:37:05.833000000</dc:date>
    <meta:editing-duration>PT35M5S</meta:editing-duration>
    <meta:editing-cycles>8</meta:editing-cycles>
    <meta:document-statistic meta:object-count="29"/>
  </office:meta>
</office:document-meta>
</file>