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1" style:family="paragraph">
      <style:paragraph-properties fo:margin-top="0.5cm" fo:margin-bottom="0cm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  <style:text-properties fo:font-size="32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 :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">1. Przeczytajcie temat: Str. 120-128.</text:p>
              </text:list-item>
              <text:list-item>
                <text:p>2. Napisz nazwę nowego działu : PROFILAKTYKA ZDROWOTNA</text:p>
                <text:p>Napisz temat z datą 22.05.2020</text:p>
              </text:list-item>
              <text:list-item>
                <text:p>3. <text:s/>WYKONAJ PLAKAT pod tytułem Moje zachowania prozdrowotne-prześlijcie na mojego maila do sprawdzenia <text:s/>DO DNIA 29.05.20 <text:s/>-będzie to ostatnia praca na ocenę</text:p>
              </text:list-item>
              <text:list-item>
                <text:p>Format plakatu min. A4, technika dowolna, liczę na waszą pomysłowość :) pozdrawiam </text:p>
                <text:p/>
                <text:p/>
              </text:list-item>
              <text:list-item>
                <text:p><text:span text:style-name="T1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2.629cm" svg:x="1.4cm" svg:y="0.628cm" presentation:class="title">
          <draw:text-box>
            <text:p>Temat: </text:p>
          </draw:text-box>
        </draw:frame>
        <draw:frame presentation:style-name="pr4" draw:text-style-name="P3" draw:layer="layout" svg:width="25.199cm" svg:height="9.134cm" svg:x="1.4cm" svg:y="3.685cm" presentation:class="subtitle">
          <draw:text-box>
            <text:p><text:span text:style-name="T2">Zdrowie jako wartość. Zasady zdrowego stylu życia.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5-19T21:45:16.935000000</dc:date>
    <meta:editing-duration>PT46M23S</meta:editing-duration>
    <meta:editing-cycles>11</meta:editing-cycles>
    <meta:document-statistic meta:object-count="29"/>
  </office:meta>
</office:document-meta>
</file>