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Uczniowie:<text:line-break/>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W celu przećwiczenia ostatnich zagadnień,</text:p>
            <text:p><text:s/>Możecie rozwiązać następujace zadania:</text:p>
            <text:p><text:a xlink:href="https://learningapps.org/1195276" xlink:type="simple">https://learningapps.org/1195276</text:a></text:p>
            <text:p><text:a xlink:href="https://learningapps.org/1647795" xlink:type="simple">https://learningapps.org/1647795</text:a></text:p>
            <text:p><text:a xlink:href="https://learningapps.org/4753030" xlink:type="simple">https://learningapps.org/4753030</text:a></text:p>
            <text:p>https://learningapps.org/7286385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25T22:32:19.638000000</dc:date>
    <meta:editing-duration>PT8M28S</meta:editing-duration>
    <meta:editing-cycles>1</meta:editing-cycles>
    <meta:document-statistic meta:object-count="25"/>
  </office:meta>
</office:document-meta>
</file>