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Uczniowie:<text:line-break/></text:p>
          </draw:text-box>
        </draw:frame>
        <draw:frame presentation:style-name="pr2" draw:text-style-name="P1" draw:layer="layout" svg:width="25.199cm" svg:height="13.927cm" svg:x="1.4cm" svg:y="1.289cm" presentation:class="subtitle" presentation:user-transformed="true">
          <draw:text-box>
            <text:p>W celu przećwiczenia ostatnich zagadnień,</text:p>
            <text:p><text:s/>Możecie rozwiązać następujace zadania:</text:p>
            <text:p><text:a xlink:href="https://learningapps.org/1578231" xlink:type="simple">https://learningapps.org/1578231</text:a></text:p>
            <text:p><text:a xlink:href="https://learningapps.org/4377946" xlink:type="simple">https://learningapps.org/4377946</text:a></text:p>
            <text:p><text:a xlink:href="https://learningapps.org/5102324" xlink:type="simple">https://learningapps.org/5102324</text:a></text:p>
            <text:p><text:a xlink:href="https://learningapps.org/10137108" xlink:type="simple">https://learningapps.org/10137108</text:a></text:p>
            <text:p><text:a xlink:href="https://learningapps.org/7039163" xlink:type="simple">https://learningapps.org/7039163</text:a></text:p>
            <text:p/>
            <text:p/>
            <text:p><text:span text:style-name="T1"/>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06T16:59:03.995000000</dc:date>
    <meta:editing-duration>PT18M48S</meta:editing-duration>
    <meta:editing-cycles>3</meta:editing-cycles>
    <meta:document-statistic meta:object-count="25"/>
  </office:meta>
</office:document-meta>
</file>