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473cm"/>
    </style:style>
    <style:style style:name="pr2" style:family="presentation" style:parent-style-name="Default-subtitle">
      <style:graphic-properties draw:fill-color="#ffffff" fo:min-height="13.927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473cm" svg:x="1.4cm" svg:y="0.206cm" presentation:class="title" presentation:user-transformed="true">
          <draw:text-box>
            <text:p>Uczniowie:<text:line-break/></text:p>
          </draw:text-box>
        </draw:frame>
        <draw:frame presentation:style-name="pr2" draw:text-style-name="P1" draw:layer="layout" svg:width="25.199cm" svg:height="13.927cm" svg:x="1.4cm" svg:y="1.289cm" presentation:class="subtitle" presentation:user-transformed="true">
          <draw:text-box>
            <text:p>W celu przećwiczenia ostatnich zagadnień,</text:p>
            <text:p><text:s/>Możecie rozwiązać następujace zadania</text:p>
            <text:p><text:a xlink:href="https://wordwall.net/pl/resource/945178/chemia/wodorotlenki-podstawowe" xlink:type="simple">https://wordwall.net/pl/resource/945178/chemia/wodorotlenki-podstawowe</text:a></text:p>
            <text:p><text:a xlink:href="https://wordwall.net/pl/resource/1051944/chemia/wodorotlenki" xlink:type="simple">https://wordwall.net/pl/resource/1051944/chemia/wodorotlenki</text:a></text:p>
            <text:p><text:a xlink:href="https://quizlet.com/pl/162499549/wodorotlenki-flash-cards/" xlink:type="simple">https://quizlet.com/pl/162499549/wodorotlenki-flash-cards/</text:a></text:p>
            <text:p/>
            <text:p/>
            <text:p/>
            <text:p><text:span text:style-name="T1"/></text:p>
            <text:p/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5.2$Windows_X86_64 LibreOffice_project/54c8cbb85f300ac59db32fe8a675ff7683cd5a16</meta:generator>
    <dc:date>2020-05-11T12:39:54.590000000</dc:date>
    <meta:editing-duration>PT31M38S</meta:editing-duration>
    <meta:editing-cycles>4</meta:editing-cycles>
    <meta:document-statistic meta:object-count="25"/>
  </office:meta>
</office:document-meta>
</file>