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13.927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Uczniowie:<text:line-break/></text:p>
          </draw:text-box>
        </draw:frame>
        <draw:frame presentation:style-name="pr2" draw:text-style-name="P1" draw:layer="layout" svg:width="25.199cm" svg:height="13.927cm" svg:x="1.4cm" svg:y="1.289cm" presentation:class="subtitle" presentation:user-transformed="true">
          <draw:text-box>
            <text:p>DLA CHĘTNYCH ZAD. 28 STR. 112 Z ZESZYTU ĆWICZEŃ, MOŻNA ODESŁAĆ NA MAILA TO BĘDZIE OCENA</text:p>
            <text:p>POZDRAWIAM </text:p>
            <text:p/>
            <text:p/>
            <text:p/>
            <text:p/>
            <text:p><text:span text:style-name="T1"/>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19T22:22:38.775000000</dc:date>
    <meta:editing-duration>PT35M7S</meta:editing-duration>
    <meta:editing-cycles>5</meta:editing-cycles>
    <meta:document-statistic meta:object-count="25"/>
  </office:meta>
</office:document-meta>
</file>