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itam,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<text:s/>Temat dzisiejszego kółka to Powtórzenie wiadomości o wodzie i roztworach wodnych. Zachęcam was do rozwiązania zagadek na worwall i obejrzeniu 2 krótkich filmów. 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Ciekawe quizy: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a xlink:href="https://wordwall.net/play/1063/386/687?fbclid=IwAR2LMBUT6p8y2eqIlnw1DbvyqzL8dEKMCocxz8YtoZ4fPm9JYpPybq7eIvU" xlink:type="simple">https://wordwall.net/play/1063/386/687?fbclid=IwAR2LMBUT6p8y2eqIlnw1DbvyqzL8dEKMCocxz8YtoZ4fPm9JYpPybq7eIvU</text:a></text:p>
                <text:p/>
                <text:p/>
                <text:p/>
              </text:list-item>
              <text:list-item>
                <text:p><text:a xlink:href="https://wordwall.net/pl/resource/920445/woda" xlink:type="simple">https://wordwall.net/pl/resource/920445/woda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Ciekawe filmiki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<text:a xlink:href="https://www.youtube.com/watch?v=EXfEySFqfyQ" xlink:type="simple">https://www.youtube.com/watch?v=EXfEySFqfyQ</text:a></text:p>
                <text:p/>
              </text:list-item>
              <text:list-item>
                <text:p><text:a xlink:href="https://www.youtube.com/watch?v=0rVHgxq3a_0" xlink:type="simple">https://www.youtube.com/watch?v=0rVHgxq3a_0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4-22T21:57:23.042000000</dc:date>
    <meta:editing-duration>PT28M47S</meta:editing-duration>
    <meta:editing-cycles>7</meta:editing-cycles>
    <meta:document-statistic meta:object-count="33"/>
  </office:meta>
</office:document-meta>
</file>