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r5" style:family="presentation" style:parent-style-name="Default-title">
      <style:graphic-properties fo:min-height="3.473cm"/>
    </style:style>
    <style:style style:name="P1" style:family="paragraph">
      <style:paragraph-properties fo:margin-top="0.5cm" fo:margin-bottom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1">Przeczytajcie temat, str. 138-145.</text:p>
              </text:list-item>
              <text:list-item>
                <text:p text:style-name="P1">Przepiszcie notatkę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3" draw:layer="layout" svg:width="25.199cm" svg:height="9.134cm" svg:x="1.4cm" svg:y="3.685cm" presentation:class="subtitle">
          <draw:text-box>
            <text:p>Komunikacja interpersonalna w trosce o zdrowie. 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1. Komunikacja interpersonalna -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Została zaliczona przez WHO do podstawowych umiejętności życiowych, które pozwalają radzić sobie z wyzwaniami i zadaniami codziennego życia:</text:p>
              </text:list-header>
              <text:list-item>
                <text:p>Werbalna-za pomocą słów mówionych lub pisanych</text:p>
              </text:list-item>
              <text:list-item>
                <text:p>Niewerbalna- pozasłowna 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2. Komunikacja niewerbalna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Gesty</text:p>
              </text:list-item>
              <text:list-item>
                <text:p>Mimika twarzy</text:p>
              </text:list-item>
              <text:list-item>
                <text:p>Dotyk</text:p>
              </text:list-item>
              <text:list-item>
                <text:p>Wygląd</text:p>
              </text:list-item>
              <text:list-item>
                <text:p>Spojrzenie</text:p>
              </text:list-item>
              <text:list-item>
                <text:p>Przyjmowanie postawy</text:p>
              </text:list-item>
              <text:list-item>
                <text:p>Wydawane dźwięki</text:p>
              </text:list-item>
              <text:list-item>
                <text:p>Głos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3. Strefy dystansu komunikacyjnego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Intymna</text:p>
              </text:list-item>
              <text:list-item>
                <text:p>Osobista</text:p>
              </text:list-item>
              <text:list-item>
                <text:p>Społeczna</text:p>
              </text:list-item>
              <text:list-item>
                <text:p>publiczna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4. Zasady aktywnego słuchania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Skup się na rozmowie i swoim rozmówcy</text:p>
              </text:list-item>
              <text:list-item>
                <text:p>Utrzymuj kontakt wzrokowy z rozmówcą</text:p>
              </text:list-item>
              <text:list-item>
                <text:p>Staraj się dopasować do rozmówcy</text:p>
              </text:list-item>
              <text:list-item>
                <text:p>Włącz do przekazu werbalnego odpowiednie komunikaty niewerbaln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Wykazuj zainteresowanie</text:p>
              </text:list-item>
              <text:list-item>
                <text:p>Stosuj podsumowania</text:p>
              </text:list-item>
              <text:list-item>
                <text:p>Stosuj krótkie przerwy</text:p>
              </text:list-item>
              <text:list-item>
                <text:p>Nie spiesz się z wyrażaniem kategorycznych opinii i rad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5. Najczęstsze zakłócenia w komunikacji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Nieodpowiednie okoliczności</text:p>
              </text:list-item>
              <text:list-item>
                <text:p>Nieodpowiedni lub nieprecyzyjny dobór słów</text:p>
              </text:list-item>
              <text:list-item>
                <text:p>Brak szacunku i zaufania</text:p>
              </text:list-item>
              <text:list-item>
                <text:p>Niejasne intencje rozmówcy</text:p>
              </text:list-item>
              <text:list-item>
                <text:p>Nastawienie do rozmówcy</text:p>
              </text:list-item>
              <text:list-item>
                <text:p>Nieumiejętność zbudowania atrakcyjnego komunikatu</text:p>
              </text:list-item>
              <text:list-item>
                <text:p>Rozbieżność przekazu werbalnego i niewerbalnego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6. Podstawowe techniki asertywnego odmawiania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Daj sobie czas do namysłu</text:p>
              </text:list-item>
              <text:list-item>
                <text:p>Powiedz spokojnie, głośno i stanowczo NIE</text:p>
              </text:list-item>
              <text:list-item>
                <text:p>Podaj jedni krótkie i prawdziwe uzasadnienie</text:p>
              </text:list-item>
              <text:list-item>
                <text:p>Zastosuj metodę zdartej płyty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7. Zasady prowadzenia negocjacji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Oddziel problemy od ludzi</text:p>
              </text:list-item>
              <text:list-item>
                <text:p>Okazuj szacunek parntnerom negocjacji</text:p>
              </text:list-item>
              <text:list-item>
                <text:p>Skoncentruj się na interesach, a nie na stanowiskach</text:p>
              </text:list-item>
              <text:list-item>
                <text:p>Staraj się wypracować rozwiązanie korzystne dla obu stron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6-03T21:46:01.472000000</dc:date>
    <meta:editing-duration>PT29M27S</meta:editing-duration>
    <meta:editing-cycles>7</meta:editing-cycles>
    <meta:document-statistic meta:object-count="61"/>
  </office:meta>
</office:document-meta>
</file>