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1"><text:s/>Dziś powtarzamy wiadomości z zakresu pierwszej pomocy</text:p>
              </text:list-item>
              <text:list-item>
                <text:p text:style-name="P1"><text:s/>W związku z tym proszę rozwiązać testy i quizy z następnych slajdów. Nie wszystkie testy są takie długie jak ten pierwszy.</text:p>
              </text:list-item>
              <text:list-item>
                <text:p>Pozdrawiam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Powtórzenie materiału z zakresu pierwszej pomocy. 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a xlink:href="https://quizlet.com/283957272/test" xlink:type="simple">https://quizlet.com/283957272/test</text:a></text:p>
              </text:list-header>
              <text:list-item>
                <text:p><text:a xlink:href="https://learningapps.org/705570" xlink:type="simple">https://learningapps.org/705570</text:a></text:p>
              </text:list-item>
              <text:list-item>
                <text:p><text:a xlink:href="https://wordwall.net/pl/resource/906191/gra-pierwsza-pomoc" xlink:type="simple">https://wordwall.net/pl/resource/906191/gra-pierwsza-pomoc</text:a></text:p>
              </text:list-item>
              <text:list-item>
                <text:p><text:a xlink:href="https://wordwall.net/pl/resource/1143377/edb/pierwsza-pomoc-edb" xlink:type="simple">https://wordwall.net/pl/resource/1143377/edb/pierwsza-pomoc-edb</text:a></text:p>
              </text:list-item>
              <text:list-item>
                <text:p><text:a xlink:href="https://wordwall.net/pl/resource/920996/edb/pierwsza-pomoc" xlink:type="simple">https://wordwall.net/pl/resource/920996/edb/pierwsza-pomoc</text:a></text:p>
              </text:list-item>
              <text:list-item>
                <text:p><text:a xlink:href="https://wordwall.net/pl/resource/1454916/polski/pierwsza-pomoc" xlink:type="simple">https://wordwall.net/pl/resource/1454916/polski/pierwsza-pomoc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<text:a xlink:href="https://wordwall.net/pl/resource/951637/pierwsza-pomoc" xlink:type="simple">https://wordwall.net/pl/resource/951637/pierwsza-pomoc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08T23:12:23.525000000</dc:date>
    <meta:editing-duration>PT11M36S</meta:editing-duration>
    <meta:editing-cycles>3</meta:editing-cycles>
    <meta:document-statistic meta:object-count="36"/>
  </office:meta>
</office:document-meta>
</file>