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1. Przeczytajcie temat: Str. 92-94</text:p>
                <text:p text:style-name="P1">2. Napiszcie notatkę (slajdy) z datą 20.03.2020 </text:p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Apteczka pierwszej pomocy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Rodzaje apteczek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amochodowa</text:p>
              </text:list-item>
              <text:list-item>
                <text:p>Domowa</text:p>
              </text:list-item>
              <text:list-item>
                <text:p>Indywidualna</text:p>
              </text:list-item>
              <text:list-item>
                <text:p>Turystyczna</text:p>
              </text:list-item>
              <text:list-item>
                <text:p>Zakładowa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2. Wyposażenie apteczki samochodowej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a) materiały opatrunkowe: bandaże dziane i elastyczne, gazy i kompresy, plastry z opatrunkiem, przylepce, chusty trójkątne</text:p>
                <text:p>b) środki ochrony osobistej: rękawiczki jednorazowe, maseczki do sztucznego oddychania, okulary ochronne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c) środki trwałe: nóż do cięcia pasów bezpieczeństwa, nożyczki, pęseta, folia termiczna</text:p>
                <text:p>apteczka samochodowa nie powinna zawierać żadnych leków ani środków odkażających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Apteczka domowa oprócz materiałów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patrunkowych, środków ochrony osobistej I środków trwałych może zawierać również leki. Należy pamiętać o:</text:p>
              </text:list-header>
              <text:list-item>
                <text:p>Przechowywaniu ich poza zasięgiem dzieci</text:p>
              </text:list-item>
              <text:list-item>
                <text:p>Zachowaniem fabrycznych opakowań</text:p>
              </text:list-item>
              <text:list-item>
                <text:p>Sprawdzaniu daty ważnośc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4. Gdy nie można skorzystać z apteczki pierwszej pomoc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jako zastępcze środki do tamowania krwotoków mogą posłużyć: ręczniki, koszule bawełniane, pościel oraz inne tkaniny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19T20:28:42.177000000</dc:date>
    <meta:editing-duration>PT47M47S</meta:editing-duration>
    <meta:editing-cycles>3</meta:editing-cycles>
    <meta:document-statistic meta:object-count="49"/>
  </office:meta>
</office:document-meta>
</file>