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473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2.629cm"/>
    </style:style>
    <style:style style:name="pr5" style:family="presentation" style:parent-style-name="Default-outline1">
      <style:graphic-properties fo:min-height="8.884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473cm" svg:x="1.4cm" svg:y="0.206cm" presentation:class="title" presentation:user-transformed="true">
          <draw:text-box>
            <text:p><text:line-break/></text:p>
          </draw:text-box>
        </draw:frame>
        <draw:frame presentation:style-name="pr2" draw:text-style-name="P1" draw:layer="layout" svg:width="25.199cm" svg:height="9.134cm" svg:x="1.4cm" svg:y="3.685cm" presentation:class="subtitle">
          <draw:text-box>
            <text:p>Przed napisaniem tej notatki przeczytajcie proszę temat w podręczniku str.107-110. Na koniec zobaczcie film, link na końcu prezentacji. </text:p>
            <text:p><text:s/>Temat:</text:p>
            <text:p>Pasożytnictwo. Data 18.03.20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1. Pasożytnictwo-zależność,w której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header>
                <text:p>pasożyt żyje kosztem żywiciela. Z reguły pasożyt nie zabije swojego żywiciela, jedynie go osłabia. Pasożyty:</text:p>
              </text:list-header>
              <text:list-item>
                <text:p>Zewnętrzne: <text:s/>pijawki, kleszcze, wszy, pchły</text:p>
              </text:list-item>
              <text:list-item>
                <text:p>Wewnętrzne: tasiemce, owsiki, glista ludzka 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473cm" svg:x="1.4cm" svg:y="0.206cm" presentation:class="title" presentation:user-transformed="true">
          <draw:text-box>
            <text:p>2. Przystosowania do pasożytnictwa: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Narządy czepne, np. Przyssawki lub haczyki</text:p>
              </text:list-item>
              <text:list-item>
                <text:p>Uproszczona budowa ciała</text:p>
              </text:list-item>
              <text:list-item>
                <text:p>Duża ilość potomstwa</text:p>
              </text:list-item>
              <text:list-item>
                <text:p>Sposoby pobierania pokarmu:</text:p>
                <text:p>- specjalne aparaty gębowe</text:p>
                <text:p>-część pasożytów wewnętrznych nie ma układu pokarmowego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 presentation:placeholder="true">
          <draw:text-box/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Wytwarzanie substancji chemicznych:</text:p>
                <text:p>-zewnętrzne wydzielają substancje znieczulające</text:p>
                <text:p>-Wewnętrzne mają ciało pokryte substancjami chroniącymi przed strawieniem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3. Znaczenie pasożytów: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Osłabiają i zatruwają organizm żywiciela</text:p>
              </text:list-item>
              <text:list-item>
                <text:p>Przenoszą groźne choroby, np. Boreliozę</text:p>
              </text:list-item>
              <text:list-item>
                <text:p>Powodują straty w rolnictwie</text:p>
                <text:p>https://www.youtube.com/watch?v=zZiCE7si9gk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18.137000000</meta:creation-date>
    <meta:generator>LibreOffice/6.0.5.2$Windows_X86_64 LibreOffice_project/54c8cbb85f300ac59db32fe8a675ff7683cd5a16</meta:generator>
    <dc:date>2020-03-18T20:32:51.946000000</dc:date>
    <meta:editing-duration>PT17M28S</meta:editing-duration>
    <meta:editing-cycles>5</meta:editing-cycles>
    <meta:document-statistic meta:object-count="41"/>
  </office:meta>
</office:document-meta>
</file>