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subtitle">
      <style:graphic-properties draw:fill-color="#ffffff" fo:min-height="9.134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1. Przeczytajcie temat w podręczniku: Woda-głowny składnik hydrosfery (5.1)</text:p>
                <text:p><text:span text:style-name="T1">2. Przepiszcie notatkę (slajdy), temat z datą 18.03.20 </text:span>przy opisie doświadczeń zostawcie miejsce na schemat- wszystkie doświadczenia zrobimy jak wrócimy do szkoły :)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layer="layout" svg:width="25.199cm" svg:height="3.473cm" svg:x="1.4cm" svg:y="0.206cm" presentation:class="title" presentation:user-transformed="true">
          <draw:text-box>
            <text:p><text:span text:style-name="T2">Nowy dział: </text:span><text:span text:style-name="T2"><text:line-break/></text:span><text:span text:style-name="T2">Woda i roztwory wodne. </text:span></text:p>
          </draw:text-box>
        </draw:frame>
        <draw:frame presentation:style-name="pr5" draw:text-style-name="P2" draw:layer="layout" svg:width="25.199cm" svg:height="9.134cm" svg:x="1.4cm" svg:y="3.685cm" presentation:class="subtitle">
          <draw:text-box>
            <text:p>TEMAT:</text:p>
            <text:p>Woda – właściwości i rola w przyrodzie. 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1. Większość procesów zachodzących w środowisku przyrodniczym przebiega z udziałem wody lub w środowisku wodnym. Wszystkie organizmy zawierają wodę, człowiek – ok. 60 %, ryby- ok.80 %.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473cm" svg:x="1.4cm" svg:y="0.206cm" presentation:class="title" presentation:user-transformed="true">
          <draw:text-box>
            <text:p>2. Doświadczenie: odparownie wody wodociągowej</text:p>
          </draw:text-box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po odparowniu wody na szkiełku zegarkowym pozostał osad</text:p>
                <text:p>W: widoczny osad to związki chemiczne, które były rozpuszczone w wodzie wodociągowej</text:p>
                <text:p>woda destylowana-woda pozbawiona wszelkich związków chemicznych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3. Właściwości wod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Stany skupienia:</text:p>
                <text:p>ciekły-woda</text:p>
                <text:p>gazowy-para wodna</text:p>
                <text:p>stały- lód</text:p>
              </text:list-item>
              <text:list-item>
                <text:p>Największą gęstość (1,00 g/cm<text:span text:style-name="T3">3</text:span>) ma w temp. </text:p>
                <text:p>4<text:span text:style-name="T4">°</text:span> C , dlatego lód pływa po powierzchni wod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odczas krzepnięcia zwiększa swoją objętość</text:p>
              </text:list-item>
              <text:list-item>
                <text:p>Im wyższe ciśnienie tym temp. wrzenia wyższa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4. źródła zanieczyszczeń wód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a) komunalne- z gospodarstw domowych(detergenty)</text:p>
                <text:p>b) przemysłowe</text:p>
                <text:p>c) rolnicze – azotany i fosforany z nawozów 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18T20:24:10.469000000</dc:date>
    <meta:editing-duration>PT22M34S</meta:editing-duration>
    <meta:editing-cycles>5</meta:editing-cycles>
    <meta:document-statistic meta:object-count="53"/>
  </office:meta>
</office:document-meta>
</file>