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T1" style:family="text">
      <style:text-properties fo:font-size="32pt" fo:language="pl" fo:country="PL" style:font-size-asian="32pt" style:font-size-complex="3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b 58%" fo:font-size="32pt" style:font-size-asian="32pt" style:font-size-complex="32pt"/>
    </style:style>
    <style:style style:name="T4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 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text:style-name="P1">1. Przeczytajcie temat: Str. 142-149</text:p>
                <text:p text:style-name="P1">2. Napiszcie notatkę (slajdy) z datą 20.03.2020, przy opisie doświadczeń przerysujcie schemat z podręcznika </text:p>
                <text:p text:style-name="P1">3. Zróbcie zadania (odpowiedzi w zeszycie) :</text:p>
                <text:p text:style-name="P1">1 i 2 str 149, w środę wyślę wam odpowiedzi i poprawicie ewentualne błędy. </text:p>
                <text:p text:style-name="P1">4. https://www.gov.pl/web/zdalnelekcje/przedmioty7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Metanol i etanol-alkohole monohydroksylowe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Właściwości metanolu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Bezbarwna, lotna ciecz o charakterystycznym zapachu</text:p>
              </text:list-item>
              <text:list-item>
                <text:p>Bardzo dobrze miesza się z wodą</text:p>
              </text:list-item>
              <text:list-item>
                <text:p>Ulega reakcjom spalania</text:p>
              </text:list-item>
              <text:list-item>
                <text:p><text:span text:style-name="T2">Silnie trujący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Otrzymywanie etanolu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Fermentacja alkoholowa:</text:p>
                <text:p/>
                <text:p>C<text:span text:style-name="T3">6</text:span>H<text:span text:style-name="T3">12</text:span>O<text:span text:style-name="T4">6</text:span> → 2C<text:span text:style-name="T4">2</text:span>H<text:span text:style-name="T4">5</text:span>OH + 2CO<text:span text:style-name="T4">2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3. Dośw. 1 Badanie właściwości etanolu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bserwacje:</text:p>
              </text:list-header>
              <text:list-item>
                <text:p>Jest bezbarwną, palą cieczą o charakterystycznym zapachu</text:p>
              </text:list-item>
              <text:list-item>
                <text:p>Po wymieszaniu z wodą zmniejsza się objętość roztworu</text:p>
              </text:list-item>
              <text:list-item>
                <text:p>Uniwersalny papierek wskaźnikowy nie zmnienia barw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Etanol odparowywyuje z bibuły szybciej niż woda</text:p>
              </text:list-item>
              <text:list-item>
                <text:p>Białko zmienia swój wygląd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Wnioski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Etanol ulega reakcji spalania</text:p>
              </text:list-item>
              <text:list-item>
                <text:p>Podczas zmieszania zachodzi zjawisko kontrakcji czyli zmniejszenie się objętości</text:p>
              </text:list-item>
              <text:list-item>
                <text:p>Etanol ma odczyn obojętny</text:p>
              </text:list-item>
              <text:list-item>
                <text:p>Etanol jest cieczą o większej lotności niż woda</text:p>
              </text:list-item>
              <text:list-item>
                <text:p>Etanol niszczy białko-ścina j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4. Dośw 2:wykrywanie obecności alkoholu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bserwacje:</text:p>
              </text:list-header>
              <text:list-item>
                <text:p>Występuje zmiana barwy roztworu z pomarańczowej na zieloną</text:p>
                <text:p>Wnioski:</text:p>
              </text:list-item>
              <text:list-item>
                <text:p>Jest to reakcja charakterystyczna etanolu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5. Zastosowania etanolu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eparaty do dezynfekcji</text:p>
              </text:list-item>
              <text:list-item>
                <text:p>Składnik kropli nasercowych I żołądkowych</text:p>
              </text:list-item>
              <text:list-item>
                <text:p>Składnik napoji alkoholowych</text:p>
              </text:list-item>
              <text:list-item>
                <text:p>Produkcja perfu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19T21:05:12.963000000</dc:date>
    <meta:editing-duration>PT18M7S</meta:editing-duration>
    <meta:editing-cycles>4</meta:editing-cycles>
    <meta:document-statistic meta:object-count="57"/>
  </office:meta>
</office:document-meta>
</file>