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outline1">
      <style:graphic-properties fo:min-height="8.88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>
      <style:graphic-properties draw:fill-color="#ffffff" fo:min-height="9.134cm"/>
    </style:style>
    <style:style style:name="pr5" style:family="presentation" style:parent-style-name="Default-title">
      <style:graphic-properties fo:min-height="3.473cm"/>
    </style:style>
    <style:style style:name="pr6" style:family="presentation" style:parent-style-name="Default-title">
      <style:graphic-properties fo:min-height="6.945cm"/>
    </style:style>
    <style:style style:name="P1" style:family="paragraph">
      <style:paragraph-properties fo:margin-top="0.5cm" fo:margin-bottom="0cm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Uczniowie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text:style-name="P1">1. Przeczytajcie temat w podręczniku: Woda-jako rozpuszczalnik (5.2)</text:p>
                <text:p>2. Przepiszcie notatkę (slajdy)- TEMAT <text:s/>Z DATĄ 18.03.20 przy opisie doświadczeń zostawcie miejsce na schemat- wszystkie doświadczenia zrobimy jak wrócimy do szkoły </text:p>
                <text:p>3. Zróbcie zadanie 6 i 8 z zamieszczonego zeszytu ćwiczeń str 87-88, ODPOWIEDZI ZAPISZCIE <text:s/>W ZESZYCIE , ZA TYDZIEŃ OTRZYMACIE ODPOWIEDZI I POPRAWICIE ewentualne błędy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2.629cm" svg:x="1.4cm" svg:y="0.628cm" presentation:class="title">
          <draw:text-box>
            <text:p>Temat:</text:p>
          </draw:text-box>
        </draw:frame>
        <draw:frame presentation:style-name="pr4" draw:text-style-name="P3" draw:layer="layout" svg:width="25.199cm" svg:height="9.134cm" svg:x="1.4cm" svg:y="3.685cm" presentation:class="subtitle">
          <draw:text-box>
            <text:p>Woda jako rozpuszczalnik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1. Dośw. Rozpuszczanie substancji w wodzie</text:p>
          </draw:text-box>
        </draw:frame>
        <draw:frame presentation:style-name="pr2" draw:layer="layout" svg:width="25.199cm" svg:height="9.134cm" svg:x="1.4cm" svg:y="3.68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cukier I sól rozpuszczają się w wodzie, olej I benzyna nie rozpuszczają się w niej.</text:p>
                <text:p>W: nie wszystkie substancje dobrze rozpuszczają się w wodzie.</text:p>
                <text:p>Rozpuszczanie to wnikanie cząsteczek jednej substancji między cząsteczki drugiej substancji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2. Olej i benzyna tworzą z wodą emulsję tj. 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Mieszaninę niejednordną dwóch wzajemnie nierozpuszczalnych cieczy. Przykłady emulsji: ketchup, majonez, mleko, musztarda, niektóre farby, kremy kosmetyczne.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5" draw:layer="layout" svg:width="25.199cm" svg:height="3.473cm" svg:x="1.4cm" svg:y="0.206cm" presentation:class="title" presentation:user-transformed="true">
          <draw:text-box>
            <text:p>3. Woda jest dipolem czyli ma budowę polarną: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Ma dwa bieguny-ujemny( w pobliżu atomu tlenu) i dodatni (w pobliżu atomu wodoru)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6" draw:layer="layout" svg:width="25.199cm" svg:height="6.945cm" svg:x="1.524cm" svg:y="2.286cm" presentation:class="title" presentation:user-transformed="true">
          <draw:text-box>
            <text:p>4. Dośw.: badanie wpływu różnych czynników na szybkość rozpouszcznia się substancji stałej w wodzie. </text:p>
          </draw:text-box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>O: rozpuszczanie zachodzi szybciej w probówkach:2,4,6</text:p>
                <text:p>W: szybkość rozpuszczania zależy od temp., mieszania i stopnia rozdrobnienia subtancji rozpuszczanej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18T20:26:43.883000000</dc:date>
    <meta:editing-duration>PT18M3S</meta:editing-duration>
    <meta:editing-cycles>5</meta:editing-cycles>
    <meta:document-statistic meta:object-count="53"/>
  </office:meta>
</office:document-meta>
</file>