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ng-binding">Wielka liga czytelników - informacje</text:span></text:p>
      <text:p text:style-name="Standard"><text:span text:style-name="ng-binding">W związku z odwołaniem zajęć w szkołach ulegną zmianie terminy zdobywania sprawności w </text:span><text:span text:style-name="ng-binding"><text:span text:style-name="T1">I etapie Wielkiej Ligi Czytelników.</text:span></text:span><text:span text:style-name="ng-binding"> Termin zakończenia <text:s/>I etapu ustalono <text:s/>wstępnie na pierwszy lub drugi <text:s/>dzień roboczy liczony od dnia powrotu do przedszkola / szkoły. </text:span><text:span text:style-name="ng-binding"><text:span text:style-name="T1">Oczywiście termin finału powiatowego będzie również przesunięty.</text:span></text:span><text:span text:style-name="ng-binding"> </text:span></text:p>
      <text:p text:style-name="Standard"><text:span text:style-name="ng-binding"/></text:p>
      <text:p text:style-name="Standard"><text:span text:style-name="ng-binding">W związku z trwającą i przedłużającą się kwarantanną zachęcam, aby <text:s/>uczestnicy, którym brakuje testu napisali do mnie w celu przesłania brakującego formularza </text:span><text:span text:style-name="ng-binding"><text:span text:style-name="T1"><text:s/>WLC poprzez pocztę elektroniczną</text:span></text:span><text:span text:style-name="ng-binding">. Wypełniony test uczeń może zeskanować i odesłać do mnie <text:s/>mejlowo lub przekazać po powrocie do szkoły. Cześć konkursowych książek można znaleźć w sieci internetowej. Dzięki temu uczniowie mogą czytać książki i rozwiązywać zadania.</text:span></text:p>
      <text:p text:style-name="Standard"><text:span text:style-name="ng-binding"/></text:p>
      <text:p text:style-name="Standard"><text:span text:style-name="ng-binding">Alicja Postawka </text:span></text:p>
      <text:p text:style-name="Standard"><text:span text:style-name="ng-binding">alicjapost1@w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ng-binding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postawka</meta:initial-creator>
    <meta:creation-date>2020-03-19T14:24:59.57</meta:creation-date>
    <meta:document-statistic meta:table-count="0" meta:image-count="0" meta:object-count="0" meta:page-count="1" meta:paragraph-count="5" meta:word-count="112" meta:character-count="813"/>
    <dc:date>2020-03-19T14:30:39.70</dc:date>
    <dc:creator>alicja postawka</dc:creator>
    <meta:editing-duration>PT5M40S</meta:editing-duration>
    <meta:editing-cycles>1</meta:editing-cycles>
    <meta:generator>OpenOffice/4.0.1$Win32 OpenOffice.org_project/401m5$Build-9714</meta:generator>
  </office:meta>
</office:document-meta>
</file>