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start" fo:line-height="150%"/>
      <style:text-properties fo:color="#943634" fo:font-size="24pt" style:font-size-asian="24pt" style:font-size-complex="24pt"/>
    </style:style>
    <style:style style:name="P2" style:parent-style-name="Tytuł" style:family="paragraph">
      <style:paragraph-properties fo:text-align="start" fo:line-height="150%"/>
      <style:text-properties fo:font-size="14pt" style:font-size-asian="14pt" style:font-size-complex="14pt"/>
    </style:style>
    <style:style style:name="P3" style:parent-style-name="Tytuł" style:family="paragraph">
      <style:paragraph-properties fo:line-height="150%"/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" style:parent-style-name="Tytuł" style:family="paragraph">
      <style:paragraph-properties fo:text-align="start" fo:line-height="150%"/>
    </style:style>
    <style:style style:name="P5" style:parent-style-name="Tytuł" style:family="paragraph">
      <style:paragraph-properties fo:text-align="start" fo:line-height="150%"/>
    </style:style>
    <style:style style:name="P6" style:parent-style-name="Tytuł" style:family="paragraph">
      <style:paragraph-properties fo:text-align="start" fo:line-height="150%"/>
      <style:text-properties fo:font-weight="normal" style:font-weight-asian="normal" fo:font-style="italic" style:font-style-asian="italic"/>
    </style:style>
    <style:style style:name="P7" style:parent-style-name="Tytuł" style:family="paragraph">
      <style:paragraph-properties fo:text-align="start" fo:line-height="150%"/>
      <style:text-properties fo:font-weight="normal" style:font-weight-asian="normal" fo:font-style="italic" style:font-style-asian="italic"/>
    </style:style>
    <style:style style:name="P8" style:parent-style-name="Tytuł" style:family="paragraph">
      <style:paragraph-properties fo:text-align="start" fo:line-height="150%"/>
      <style:text-properties fo:font-weight="normal" style:font-weight-asian="normal" fo:font-style="italic" style:font-style-asian="italic"/>
    </style:style>
    <style:style style:name="P9" style:parent-style-name="Tytuł" style:family="paragraph">
      <style:paragraph-properties fo:text-align="start" fo:line-height="150%"/>
    </style:style>
    <style:style style:name="P10" style:parent-style-name="Tytuł" style:family="paragraph">
      <style:paragraph-properties fo:text-align="start" fo:line-height="200%"/>
      <style:text-properties fo:font-size="11pt" style:font-size-asian="11pt" style:font-size-complex="11pt"/>
    </style:style>
    <style:style style:name="P11" style:parent-style-name="Normalny" style:family="paragraph">
      <style:paragraph-properties style:text-autospace="none" style:vertical-align="auto" fo:margin-bottom="0in" fo:line-height="200%"/>
      <style:text-properties fo:hyphenate="true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style:vertical-align="auto" fo:margin-bottom="0in" fo:line-height="200%"/>
      <style:text-properties fo:hyphenate="true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line-height="150%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line-height="150%"/>
    </style:style>
    <style:style style:name="P4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fo:line-height="150%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line-height="150%"/>
    </style:style>
    <style:style style:name="P51" style:parent-style-name="Normalny" style:family="paragraph">
      <style:paragraph-properties fo:line-height="150%"/>
    </style:style>
    <style:style style:name="P52" style:parent-style-name="Normalny" style:family="paragraph">
      <style:paragraph-properties fo:line-height="150%"/>
    </style:style>
    <style:style style:name="P53" style:parent-style-name="Normalny" style:family="paragraph">
      <style:paragraph-properties fo:line-height="150%"/>
    </style:style>
    <style:style style:name="P54" style:parent-style-name="Normalny" style:family="paragraph">
      <style:paragraph-properties fo:line-height="150%"/>
    </style:style>
    <style:style style:name="P55" style:parent-style-name="Normalny" style:family="paragraph">
      <style:paragraph-properties fo:line-height="150%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line-height="150%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Normalny" style:family="paragraph">
      <style:paragraph-properties fo:line-height="150%"/>
    </style:style>
    <style:style style:name="P67" style:parent-style-name="Normalny" style:family="paragraph">
      <style:paragraph-properties fo:line-height="150%"/>
    </style:style>
    <style:style style:name="P68" style:parent-style-name="Normalny" style:family="paragraph">
      <style:paragraph-properties fo:line-height="150%"/>
    </style:style>
    <style:style style:name="P69" style:parent-style-name="Normalny" style:family="paragraph">
      <style:paragraph-properties fo:line-height="150%"/>
    </style:style>
    <style:style style:name="P70" style:parent-style-name="Normalny" style:family="paragraph">
      <style:paragraph-properties fo:line-height="150%"/>
    </style:style>
    <style:style style:name="P71" style:parent-style-name="Normalny" style:family="paragraph">
      <style:paragraph-properties fo:line-height="150%"/>
    </style:style>
    <style:style style:name="P72" style:parent-style-name="Normalny" style:family="paragraph">
      <style:paragraph-properties fo:line-height="150%"/>
    </style:style>
    <style:style style:name="P73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4" style:parent-style-name="Normalny" style:family="paragraph">
      <style:paragraph-properties fo:line-height="150%"/>
    </style:style>
    <style:style style:name="P75" style:parent-style-name="Normalny" style:family="paragraph">
      <style:paragraph-properties fo:line-height="150%"/>
    </style:style>
    <style:style style:name="P76" style:parent-style-name="Normalny" style:family="paragraph">
      <style:paragraph-properties fo:line-height="150%"/>
    </style:style>
    <style:style style:name="P77" style:parent-style-name="Normalny" style:family="paragraph">
      <style:paragraph-properties fo:line-height="150%"/>
    </style:style>
    <style:style style:name="P78" style:parent-style-name="Normalny" style:family="paragraph">
      <style:paragraph-properties fo:line-height="150%"/>
    </style:style>
    <style:style style:name="P79" style:parent-style-name="Normalny" style:family="paragraph">
      <style:paragraph-properties fo:line-height="150%"/>
    </style:style>
    <style:style style:name="P80" style:parent-style-name="Normalny" style:family="paragraph">
      <style:paragraph-properties fo:line-height="150%"/>
    </style:style>
    <style:style style:name="P81" style:parent-style-name="Normalny" style:family="paragraph">
      <style:paragraph-properties fo:line-height="150%"/>
    </style:style>
    <style:style style:name="P82" style:parent-style-name="Normalny" style:family="paragraph">
      <style:paragraph-properties fo:line-height="150%"/>
    </style:style>
    <style:style style:name="P83" style:parent-style-name="Normalny" style:family="paragraph">
      <style:paragraph-properties fo:line-height="150%"/>
    </style:style>
    <style:style style:name="P84" style:parent-style-name="Normalny" style:family="paragraph">
      <style:paragraph-properties fo:line-height="150%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P90" style:parent-style-name="Normalny" style:family="paragraph">
      <style:paragraph-properties fo:line-height="150%"/>
    </style:style>
    <style:style style:name="P91" style:parent-style-name="Normalny" style:family="paragraph">
      <style:paragraph-properties fo:line-height="150%"/>
    </style:style>
    <style:style style:name="P92" style:parent-style-name="Normalny" style:family="paragraph">
      <style:paragraph-properties fo:line-height="150%"/>
    </style:style>
    <style:style style:name="P93" style:parent-style-name="Normalny" style:family="paragraph">
      <style:paragraph-properties fo:line-height="150%"/>
    </style:style>
    <style:style style:name="P94" style:parent-style-name="Normalny" style:family="paragraph">
      <style:paragraph-properties fo:line-height="150%"/>
    </style:style>
    <style:style style:name="P95" style:parent-style-name="Normalny" style:family="paragraph">
      <style:paragraph-properties fo:line-height="150%"/>
    </style:style>
    <style:style style:name="P96" style:parent-style-name="Normalny" style:family="paragraph">
      <style:paragraph-properties fo:line-height="150%"/>
    </style:style>
    <style:style style:name="P97" style:parent-style-name="Normaln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99" style:parent-style-name="Normalny" style:family="paragraph">
      <style:paragraph-properties fo:line-height="150%"/>
    </style:style>
    <style:style style:name="P100" style:parent-style-name="Normalny" style:family="paragraph">
      <style:paragraph-properties fo:line-height="150%"/>
    </style:style>
    <style:style style:name="P101" style:parent-style-name="Normalny" style:family="paragraph">
      <style:paragraph-properties fo:line-height="150%"/>
    </style:style>
    <style:style style:name="P102" style:parent-style-name="Normalny" style:family="paragraph">
      <style:paragraph-properties fo:line-height="150%"/>
    </style:style>
    <style:style style:name="P103" style:parent-style-name="Normalny" style:family="paragraph">
      <style:paragraph-properties fo:line-height="150%"/>
    </style:style>
    <style:style style:name="P104" style:parent-style-name="Normalny" style:family="paragraph">
      <style:paragraph-properties fo:line-height="150%"/>
    </style:style>
    <style:style style:name="P105" style:parent-style-name="Normalny" style:family="paragraph">
      <style:paragraph-properties fo:line-height="150%"/>
    </style:style>
    <style:style style:name="P106" style:parent-style-name="Normalny" style:family="paragraph">
      <style:paragraph-properties fo:line-height="150%"/>
    </style:style>
    <style:style style:name="P107" style:parent-style-name="Normalny" style:family="paragraph">
      <style:paragraph-properties fo:line-height="150%"/>
    </style:style>
    <style:style style:name="P108" style:parent-style-name="Normalny" style:family="paragraph">
      <style:paragraph-properties fo:line-height="150%"/>
    </style:style>
    <style:style style:name="P109" style:parent-style-name="Normalny" style:family="paragraph">
      <style:paragraph-properties fo:line-height="150%"/>
    </style:style>
    <style:style style:name="P110" style:parent-style-name="Normalny" style:family="paragraph">
      <style:paragraph-properties fo:line-height="150%"/>
    </style:style>
    <style:style style:name="P111" style:parent-style-name="Normalny" style:family="paragraph">
      <style:paragraph-properties fo:line-height="150%"/>
    </style:style>
    <style:style style:name="P112" style:parent-style-name="Normalny" style:family="paragraph">
      <style:paragraph-properties fo:line-height="150%"/>
    </style:style>
    <style:style style:name="P113" style:parent-style-name="Normalny" style:family="paragraph">
      <style:paragraph-properties fo:line-height="150%"/>
    </style:style>
    <style:style style:name="P114" style:parent-style-name="Normalny" style:family="paragraph">
      <style:paragraph-properties fo:line-height="150%"/>
    </style:style>
    <style:style style:name="P115" style:parent-style-name="Normalny" style:family="paragraph">
      <style:paragraph-properties fo:line-height="150%"/>
    </style:style>
    <style:style style:name="P116" style:parent-style-name="Normalny" style:family="paragraph">
      <style:paragraph-properties fo:line-height="150%"/>
    </style:style>
    <style:style style:name="P117" style:parent-style-name="Normalny" style:family="paragraph">
      <style:paragraph-properties fo:line-height="150%"/>
    </style:style>
    <style:style style:name="P118" style:parent-style-name="Tytuł" style:family="paragraph">
      <style:paragraph-properties fo:text-align="justify" fo:line-height="150%"/>
      <style:text-properties style:font-style-complex="italic"/>
    </style:style>
    <style:style style:name="P119" style:parent-style-name="Normalny" style:family="paragraph">
      <style:paragraph-properties fo:line-height="150%"/>
      <style:text-properties fo:font-weight="bold" style:font-weight-asian="bold" style:font-weight-complex="bold" style:font-style-complex="italic"/>
    </style:style>
    <style:style style:name="P120" style:parent-style-name="Normalny" style:family="paragraph">
      <style:paragraph-properties fo:line-height="150%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 style:font-style-complex="italic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" style:family="paragraph">
      <style:paragraph-properties fo:line-height="150%"/>
      <style:text-properties style:font-style-complex="italic"/>
    </style:style>
    <style:style style:name="P126" style:parent-style-name="Normalny" style:family="paragraph">
      <style:paragraph-properties fo:line-height="150%"/>
      <style:text-properties style:font-style-complex="italic"/>
    </style:style>
    <style:style style:name="P127" style:parent-style-name="Normalny" style:family="paragraph">
      <style:paragraph-properties fo:line-height="150%"/>
    </style:style>
    <style:style style:name="T128" style:parent-style-name="Domyślnaczcionkaakapitu" style:family="text">
      <style:text-properties style:font-weight-complex="bold" style:font-style-complex="italic"/>
    </style:style>
    <style:style style:name="T129" style:parent-style-name="Domyślnaczcionkaakapitu" style:family="text">
      <style:text-properties fo:font-weight="bold" style:font-weight-asian="bold" style:font-weight-complex="bold" style:font-style-complex="italic"/>
    </style:style>
    <style:style style:name="T130" style:parent-style-name="Domyślnaczcionkaakapitu" style:family="text">
      <style:text-properties style:font-style-complex="italic"/>
    </style:style>
    <style:style style:name="P131" style:parent-style-name="Normalny" style:family="paragraph">
      <style:paragraph-properties fo:line-height="150%"/>
      <style:text-properties style:font-style-complex="italic"/>
    </style:style>
    <style:style style:name="P132" style:parent-style-name="Normalny" style:family="paragraph">
      <style:paragraph-properties fo:line-height="150%"/>
      <style:text-properties style:font-style-complex="italic"/>
    </style:style>
    <style:style style:name="P133" style:parent-style-name="Normalny" style:family="paragraph">
      <style:paragraph-properties fo:line-height="150%"/>
      <style:text-properties style:font-style-complex="italic"/>
    </style:style>
    <style:style style:name="P134" style:parent-style-name="Normalny" style:family="paragraph">
      <style:paragraph-properties fo:line-height="150%"/>
      <style:text-properties style:font-style-complex="italic"/>
    </style:style>
    <style:style style:name="P135" style:parent-style-name="Normalny" style:family="paragraph">
      <style:paragraph-properties fo:line-height="150%"/>
      <style:text-properties style:font-style-complex="italic"/>
    </style:style>
    <style:style style:name="P136" style:parent-style-name="Normalny" style:family="paragraph">
      <style:paragraph-properties fo:line-height="150%"/>
      <style:text-properties style:font-style-complex="italic"/>
    </style:style>
    <style:style style:name="P137" style:parent-style-name="Normalny" style:family="paragraph">
      <style:paragraph-properties fo:line-height="150%"/>
      <style:text-properties style:font-style-complex="italic"/>
    </style:style>
    <style:style style:name="P138" style:parent-style-name="Normalny" style:family="paragraph">
      <style:paragraph-properties fo:line-height="150%"/>
      <style:text-properties style:font-style-complex="italic"/>
    </style:style>
    <style:style style:name="P139" style:parent-style-name="Normalny" style:family="paragraph">
      <style:paragraph-properties fo:line-height="150%"/>
      <style:text-properties style:font-style-complex="italic"/>
    </style:style>
    <style:style style:name="P140" style:parent-style-name="Normalny" style:family="paragraph">
      <style:paragraph-properties fo:line-height="150%"/>
      <style:text-properties style:font-style-complex="italic"/>
    </style:style>
    <style:style style:name="P141" style:parent-style-name="Normalny" style:family="paragraph">
      <style:paragraph-properties fo:line-height="150%"/>
    </style:style>
    <style:style style:name="T142" style:parent-style-name="Domyślnaczcionkaakapitu" style:family="text">
      <style:text-properties style:font-style-complex="italic"/>
    </style:style>
    <style:style style:name="T143" style:parent-style-name="Domyślnaczcionkaakapitu" style:family="text">
      <style:text-properties fo:font-style="italic" style:font-style-asian="italic"/>
    </style:style>
    <style:style style:name="T144" style:parent-style-name="Domyślnaczcionkaakapitu" style:family="text">
      <style:text-properties style:font-style-complex="italic"/>
    </style:style>
    <style:style style:name="T145" style:parent-style-name="Domyślnaczcionkaakapitu" style:family="text">
      <style:text-properties fo:font-style="italic" style:font-style-asian="italic"/>
    </style:style>
    <style:style style:name="T146" style:parent-style-name="Domyślnaczcionkaakapitu" style:family="text">
      <style:text-properties style:font-style-complex="italic"/>
    </style:style>
    <style:style style:name="T147" style:parent-style-name="Domyślnaczcionkaakapitu" style:family="text">
      <style:text-properties fo:font-style="italic" style:font-style-asian="italic"/>
    </style:style>
    <style:style style:name="T148" style:parent-style-name="Domyślnaczcionkaakapitu" style:family="text">
      <style:text-properties style:font-style-complex="italic"/>
    </style:style>
    <style:style style:name="P149" style:parent-style-name="Normalny" style:family="paragraph">
      <style:paragraph-properties fo:line-height="150%"/>
      <style:text-properties style:font-style-complex="italic"/>
    </style:style>
    <style:style style:name="P150" style:parent-style-name="Normalny" style:family="paragraph">
      <style:paragraph-properties fo:line-height="150%"/>
      <style:text-properties style:font-style-complex="italic"/>
    </style:style>
    <style:style style:name="P151" style:parent-style-name="Normalny" style:family="paragraph">
      <style:paragraph-properties fo:line-height="150%"/>
      <style:text-properties style:font-style-complex="italic"/>
    </style:style>
    <style:style style:name="P152" style:parent-style-name="Normalny" style:family="paragraph">
      <style:paragraph-properties fo:line-height="150%"/>
      <style:text-properties style:font-style-complex="italic"/>
    </style:style>
    <style:style style:name="P153" style:parent-style-name="Normalny" style:family="paragraph">
      <style:paragraph-properties fo:line-height="150%"/>
    </style:style>
    <style:style style:name="T154" style:parent-style-name="Domyślnaczcionkaakapitu" style:family="text">
      <style:text-properties style:font-style-complex="italic"/>
    </style:style>
    <style:style style:name="T155" style:parent-style-name="Domyślnaczcionkaakapitu" style:family="text">
      <style:text-properties fo:font-style="italic" style:font-style-asian="italic"/>
    </style:style>
    <style:style style:name="T156" style:parent-style-name="Domyślnaczcionkaakapitu" style:family="text">
      <style:text-properties style:font-style-complex="italic"/>
    </style:style>
    <style:style style:name="T157" style:parent-style-name="Domyślnaczcionkaakapitu" style:family="text">
      <style:text-properties fo:font-style="italic" style:font-style-asian="italic"/>
    </style:style>
    <style:style style:name="T158" style:parent-style-name="Domyślnaczcionkaakapitu" style:family="text">
      <style:text-properties style:font-style-complex="italic"/>
    </style:style>
    <style:style style:name="T159" style:parent-style-name="Domyślnaczcionkaakapitu" style:family="text">
      <style:text-properties fo:font-style="italic" style:font-style-asian="italic"/>
    </style:style>
    <style:style style:name="T160" style:parent-style-name="Domyślnaczcionkaakapitu" style:family="text">
      <style:text-properties style:font-style-complex="italic"/>
    </style:style>
    <style:style style:name="T161" style:parent-style-name="Domyślnaczcionkaakapitu" style:family="text">
      <style:text-properties fo:font-style="italic" style:font-style-asian="italic"/>
    </style:style>
    <style:style style:name="T162" style:parent-style-name="Domyślnaczcionkaakapitu" style:family="text">
      <style:text-properties style:font-style-complex="italic"/>
    </style:style>
    <style:style style:name="T163" style:parent-style-name="Domyślnaczcionkaakapitu" style:family="text">
      <style:text-properties fo:font-style="italic" style:font-style-asian="italic"/>
    </style:style>
    <style:style style:name="T164" style:parent-style-name="Domyślnaczcionkaakapitu" style:family="text">
      <style:text-properties style:font-style-complex="italic"/>
    </style:style>
    <style:style style:name="P165" style:parent-style-name="Normalny" style:family="paragraph">
      <style:paragraph-properties fo:line-height="150%"/>
      <style:text-properties style:font-style-complex="italic"/>
    </style:style>
    <style:style style:name="P166" style:parent-style-name="Normalny" style:family="paragraph">
      <style:paragraph-properties fo:line-height="150%"/>
      <style:text-properties style:font-style-complex="italic"/>
    </style:style>
    <style:style style:name="P167" style:parent-style-name="Normalny" style:family="paragraph">
      <style:paragraph-properties fo:line-height="150%"/>
      <style:text-properties style:font-style-complex="italic"/>
    </style:style>
    <style:style style:name="P168" style:parent-style-name="Normalny" style:family="paragraph">
      <style:paragraph-properties fo:line-height="150%"/>
      <style:text-properties style:font-style-complex="italic"/>
    </style:style>
    <style:style style:name="P169" style:parent-style-name="Normalny" style:family="paragraph">
      <style:paragraph-properties fo:line-height="150%"/>
      <style:text-properties style:font-style-complex="italic"/>
    </style:style>
    <style:style style:name="P170" style:parent-style-name="Normalny" style:family="paragraph">
      <style:paragraph-properties fo:line-height="150%"/>
      <style:text-properties fo:font-weight="bold" style:font-weight-asian="bold" style:font-weight-complex="bold" style:font-style-complex="italic"/>
    </style:style>
    <style:style style:name="P171" style:parent-style-name="Normalny" style:family="paragraph">
      <style:paragraph-properties fo:line-height="150%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 style:font-style-complex="italic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Normalny" style:family="paragraph">
      <style:paragraph-properties fo:line-height="150%"/>
      <style:text-properties style:font-style-complex="italic"/>
    </style:style>
    <style:style style:name="P176" style:parent-style-name="Normalny" style:family="paragraph">
      <style:paragraph-properties fo:line-height="150%"/>
      <style:text-properties style:font-style-complex="italic"/>
    </style:style>
    <style:style style:name="P177" style:parent-style-name="Normalny" style:family="paragraph">
      <style:paragraph-properties fo:line-height="150%"/>
      <style:text-properties style:font-style-complex="italic"/>
    </style:style>
    <style:style style:name="P178" style:parent-style-name="Normalny" style:family="paragraph">
      <style:paragraph-properties fo:line-height="150%"/>
      <style:text-properties style:font-style-complex="italic"/>
    </style:style>
    <style:style style:name="P179" style:parent-style-name="Normalny" style:family="paragraph">
      <style:paragraph-properties fo:line-height="150%"/>
      <style:text-properties style:font-style-complex="italic"/>
    </style:style>
    <style:style style:name="P180" style:parent-style-name="Normalny" style:family="paragraph">
      <style:paragraph-properties fo:line-height="150%"/>
      <style:text-properties style:font-style-complex="italic"/>
    </style:style>
    <style:style style:name="P181" style:parent-style-name="Normalny" style:family="paragraph">
      <style:paragraph-properties fo:line-height="150%"/>
      <style:text-properties style:font-style-complex="italic"/>
    </style:style>
    <style:style style:name="P182" style:parent-style-name="Normalny" style:family="paragraph">
      <style:paragraph-properties fo:line-height="150%"/>
      <style:text-properties style:font-style-complex="italic"/>
    </style:style>
    <style:style style:name="P183" style:parent-style-name="Normalny" style:family="paragraph">
      <style:paragraph-properties fo:line-height="150%"/>
      <style:text-properties style:font-style-complex="italic"/>
    </style:style>
    <style:style style:name="P184" style:parent-style-name="Normalny" style:family="paragraph">
      <style:paragraph-properties fo:line-height="150%"/>
      <style:text-properties style:font-style-complex="italic"/>
    </style:style>
    <style:style style:name="P185" style:parent-style-name="Normalny" style:family="paragraph">
      <style:paragraph-properties fo:line-height="150%"/>
      <style:text-properties style:font-style-complex="italic"/>
    </style:style>
    <style:style style:name="P186" style:parent-style-name="Normalny" style:family="paragraph">
      <style:paragraph-properties fo:line-height="150%"/>
      <style:text-properties style:font-style-complex="italic"/>
    </style:style>
    <style:style style:name="P187" style:parent-style-name="Normalny" style:family="paragraph">
      <style:paragraph-properties fo:line-height="150%"/>
      <style:text-properties style:font-style-complex="italic"/>
    </style:style>
    <style:style style:name="P188" style:parent-style-name="Normalny" style:family="paragraph">
      <style:paragraph-properties fo:line-height="150%"/>
    </style:style>
    <style:style style:name="T189" style:parent-style-name="Domyślnaczcionkaakapitu" style:family="text">
      <style:text-properties style:font-style-complex="italic"/>
    </style:style>
    <style:style style:name="T190" style:parent-style-name="Domyślnaczcionkaakapitu" style:family="text">
      <style:text-properties style:font-style-complex="italic"/>
    </style:style>
    <style:style style:name="T191" style:parent-style-name="Domyślnaczcionkaakapitu" style:family="text">
      <style:text-properties fo:font-style="italic" style:font-style-asian="italic"/>
    </style:style>
    <style:style style:name="T192" style:parent-style-name="Domyślnaczcionkaakapitu" style:family="text">
      <style:text-properties style:font-style-complex="italic"/>
    </style:style>
    <style:style style:name="T193" style:parent-style-name="Domyślnaczcionkaakapitu" style:family="text">
      <style:text-properties fo:font-style="italic" style:font-style-asian="italic"/>
    </style:style>
    <style:style style:name="T194" style:parent-style-name="Domyślnaczcionkaakapitu" style:family="text">
      <style:text-properties style:font-style-complex="italic"/>
    </style:style>
    <style:style style:name="T195" style:parent-style-name="Domyślnaczcionkaakapitu" style:family="text">
      <style:text-properties fo:font-style="italic" style:font-style-asian="italic"/>
    </style:style>
    <style:style style:name="T196" style:parent-style-name="Domyślnaczcionkaakapitu" style:family="text">
      <style:text-properties style:font-style-complex="italic"/>
    </style:style>
    <style:style style:name="P197" style:parent-style-name="Normalny" style:family="paragraph">
      <style:paragraph-properties fo:line-height="150%"/>
      <style:text-properties style:font-style-complex="italic"/>
    </style:style>
    <style:style style:name="P198" style:parent-style-name="Normalny" style:family="paragraph">
      <style:paragraph-properties fo:line-height="150%"/>
      <style:text-properties style:font-style-complex="italic"/>
    </style:style>
    <style:style style:name="P199" style:parent-style-name="Normalny" style:family="paragraph">
      <style:paragraph-properties fo:line-height="150%"/>
      <style:text-properties style:font-style-complex="italic"/>
    </style:style>
    <style:style style:name="P200" style:parent-style-name="Normalny" style:family="paragraph">
      <style:paragraph-properties fo:line-height="150%"/>
      <style:text-properties style:font-style-complex="italic"/>
    </style:style>
    <style:style style:name="P201" style:parent-style-name="Normalny" style:family="paragraph">
      <style:paragraph-properties fo:line-height="150%"/>
    </style:style>
    <style:style style:name="T202" style:parent-style-name="Domyślnaczcionkaakapitu" style:family="text">
      <style:text-properties style:font-style-complex="italic"/>
    </style:style>
    <style:style style:name="T203" style:parent-style-name="Domyślnaczcionkaakapitu" style:family="text">
      <style:text-properties fo:font-style="italic" style:font-style-asian="italic"/>
    </style:style>
    <style:style style:name="T204" style:parent-style-name="Domyślnaczcionkaakapitu" style:family="text">
      <style:text-properties style:font-style-complex="italic"/>
    </style:style>
    <style:style style:name="T205" style:parent-style-name="Domyślnaczcionkaakapitu" style:family="text">
      <style:text-properties fo:font-style="italic" style:font-style-asian="italic"/>
    </style:style>
    <style:style style:name="T206" style:parent-style-name="Domyślnaczcionkaakapitu" style:family="text">
      <style:text-properties style:font-style-complex="italic"/>
    </style:style>
    <style:style style:name="T207" style:parent-style-name="Domyślnaczcionkaakapitu" style:family="text">
      <style:text-properties fo:font-style="italic" style:font-style-asian="italic"/>
    </style:style>
    <style:style style:name="T208" style:parent-style-name="Domyślnaczcionkaakapitu" style:family="text">
      <style:text-properties style:font-style-complex="italic"/>
    </style:style>
    <style:style style:name="T209" style:parent-style-name="Domyślnaczcionkaakapitu" style:family="text">
      <style:text-properties fo:font-style="italic" style:font-style-asian="italic"/>
    </style:style>
    <style:style style:name="T210" style:parent-style-name="Domyślnaczcionkaakapitu" style:family="text">
      <style:text-properties style:font-style-complex="italic"/>
    </style:style>
    <style:style style:name="T211" style:parent-style-name="Domyślnaczcionkaakapitu" style:family="text">
      <style:text-properties fo:font-style="italic" style:font-style-asian="italic"/>
    </style:style>
    <style:style style:name="T212" style:parent-style-name="Domyślnaczcionkaakapitu" style:family="text">
      <style:text-properties style:font-style-complex="italic"/>
    </style:style>
    <style:style style:name="P213" style:parent-style-name="Normalny" style:family="paragraph">
      <style:paragraph-properties fo:line-height="150%"/>
      <style:text-properties style:font-style-complex="italic"/>
    </style:style>
    <style:style style:name="P214" style:parent-style-name="Normalny" style:family="paragraph">
      <style:paragraph-properties fo:line-height="150%"/>
      <style:text-properties style:font-style-complex="italic"/>
    </style:style>
    <style:style style:name="P215" style:parent-style-name="Normalny" style:family="paragraph">
      <style:paragraph-properties fo:line-height="150%"/>
      <style:text-properties style:font-style-complex="italic"/>
    </style:style>
    <style:style style:name="P216" style:parent-style-name="Normalny" style:family="paragraph">
      <style:paragraph-properties fo:line-height="150%"/>
      <style:text-properties style:font-style-complex="italic"/>
    </style:style>
    <style:style style:name="P217" style:parent-style-name="Normalny" style:family="paragraph">
      <style:paragraph-properties fo:line-height="150%"/>
      <style:text-properties style:font-style-complex="italic"/>
    </style:style>
    <style:style style:name="P218" style:parent-style-name="Normalny" style:family="paragraph">
      <style:paragraph-properties fo:line-height="150%"/>
      <style:text-properties style:font-style-complex="italic"/>
    </style:style>
    <style:style style:name="P219" style:parent-style-name="Normalny" style:family="paragraph">
      <style:paragraph-properties fo:line-height="150%"/>
      <style:text-properties fo:font-weight="bold" style:font-weight-asian="bold" style:font-weight-complex="bold" style:font-style-complex="italic"/>
    </style:style>
    <style:style style:name="P220" style:parent-style-name="Normalny" style:family="paragraph">
      <style:paragraph-properties fo:line-height="150%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 style:font-style-complex="italic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Normalny" style:family="paragraph">
      <style:paragraph-properties fo:line-height="150%"/>
      <style:text-properties style:font-style-complex="italic"/>
    </style:style>
    <style:style style:name="P225" style:parent-style-name="Normalny" style:family="paragraph">
      <style:paragraph-properties fo:line-height="150%"/>
      <style:text-properties style:font-style-complex="italic"/>
    </style:style>
    <style:style style:name="P226" style:parent-style-name="Normalny" style:family="paragraph">
      <style:paragraph-properties fo:line-height="150%"/>
      <style:text-properties style:font-style-complex="italic"/>
    </style:style>
    <style:style style:name="P227" style:parent-style-name="Normalny" style:family="paragraph">
      <style:paragraph-properties fo:line-height="150%"/>
      <style:text-properties style:font-style-complex="italic"/>
    </style:style>
    <style:style style:name="P228" style:parent-style-name="Normalny" style:family="paragraph">
      <style:paragraph-properties fo:line-height="150%"/>
      <style:text-properties style:font-style-complex="italic"/>
    </style:style>
    <style:style style:name="P229" style:parent-style-name="Normalny" style:family="paragraph">
      <style:paragraph-properties fo:line-height="150%"/>
      <style:text-properties style:font-style-complex="italic"/>
    </style:style>
    <style:style style:name="P230" style:parent-style-name="Normalny" style:family="paragraph">
      <style:paragraph-properties fo:line-height="150%"/>
      <style:text-properties style:font-style-complex="italic"/>
    </style:style>
    <style:style style:name="P231" style:parent-style-name="Normalny" style:family="paragraph">
      <style:paragraph-properties fo:line-height="150%"/>
      <style:text-properties style:font-style-complex="italic"/>
    </style:style>
    <style:style style:name="P232" style:parent-style-name="Normalny" style:family="paragraph">
      <style:paragraph-properties fo:line-height="150%"/>
      <style:text-properties style:font-style-complex="italic"/>
    </style:style>
    <style:style style:name="P233" style:parent-style-name="Normalny" style:family="paragraph">
      <style:paragraph-properties fo:line-height="150%"/>
      <style:text-properties style:font-style-complex="italic"/>
    </style:style>
    <style:style style:name="P234" style:parent-style-name="Normalny" style:family="paragraph">
      <style:paragraph-properties fo:line-height="150%"/>
      <style:text-properties style:font-style-complex="italic"/>
    </style:style>
    <style:style style:name="P235" style:parent-style-name="Normalny" style:family="paragraph">
      <style:paragraph-properties fo:line-height="150%"/>
      <style:text-properties style:font-style-complex="italic"/>
    </style:style>
    <style:style style:name="P236" style:parent-style-name="Normalny" style:family="paragraph">
      <style:paragraph-properties fo:line-height="150%"/>
      <style:text-properties style:font-style-complex="italic"/>
    </style:style>
    <style:style style:name="P237" style:parent-style-name="Normalny" style:family="paragraph">
      <style:paragraph-properties fo:line-height="150%"/>
    </style:style>
    <style:style style:name="T238" style:parent-style-name="Domyślnaczcionkaakapitu" style:family="text">
      <style:text-properties style:font-style-complex="italic"/>
    </style:style>
    <style:style style:name="T239" style:parent-style-name="Domyślnaczcionkaakapitu" style:family="text">
      <style:text-properties fo:font-style="italic" style:font-style-asian="italic"/>
    </style:style>
    <style:style style:name="T240" style:parent-style-name="Domyślnaczcionkaakapitu" style:family="text">
      <style:text-properties style:font-style-complex="italic"/>
    </style:style>
    <style:style style:name="T241" style:parent-style-name="Domyślnaczcionkaakapitu" style:family="text">
      <style:text-properties fo:font-style="italic" style:font-style-asian="italic"/>
    </style:style>
    <style:style style:name="T242" style:parent-style-name="Domyślnaczcionkaakapitu" style:family="text">
      <style:text-properties style:font-style-complex="italic"/>
    </style:style>
    <style:style style:name="T243" style:parent-style-name="Domyślnaczcionkaakapitu" style:family="text">
      <style:text-properties fo:font-style="italic" style:font-style-asian="italic"/>
    </style:style>
    <style:style style:name="T244" style:parent-style-name="Domyślnaczcionkaakapitu" style:family="text">
      <style:text-properties style:font-style-complex="italic"/>
    </style:style>
    <style:style style:name="P245" style:parent-style-name="Normalny" style:family="paragraph">
      <style:paragraph-properties fo:line-height="150%"/>
      <style:text-properties style:font-style-complex="italic"/>
    </style:style>
    <style:style style:name="P246" style:parent-style-name="Normalny" style:family="paragraph">
      <style:paragraph-properties fo:line-height="150%"/>
      <style:text-properties style:font-style-complex="italic"/>
    </style:style>
    <style:style style:name="P247" style:parent-style-name="Normalny" style:family="paragraph">
      <style:paragraph-properties fo:line-height="150%"/>
      <style:text-properties style:font-style-complex="italic"/>
    </style:style>
    <style:style style:name="P248" style:parent-style-name="Normalny" style:family="paragraph">
      <style:paragraph-properties fo:line-height="150%"/>
      <style:text-properties style:font-style-complex="italic"/>
    </style:style>
    <style:style style:name="P249" style:parent-style-name="Normalny" style:family="paragraph">
      <style:paragraph-properties fo:line-height="150%"/>
    </style:style>
    <style:style style:name="T250" style:parent-style-name="Domyślnaczcionkaakapitu" style:family="text">
      <style:text-properties style:font-style-complex="italic"/>
    </style:style>
    <style:style style:name="T251" style:parent-style-name="Domyślnaczcionkaakapitu" style:family="text">
      <style:text-properties fo:font-style="italic" style:font-style-asian="italic"/>
    </style:style>
    <style:style style:name="T252" style:parent-style-name="Domyślnaczcionkaakapitu" style:family="text">
      <style:text-properties style:font-style-complex="italic"/>
    </style:style>
    <style:style style:name="T253" style:parent-style-name="Domyślnaczcionkaakapitu" style:family="text">
      <style:text-properties fo:font-style="italic" style:font-style-asian="italic"/>
    </style:style>
    <style:style style:name="T254" style:parent-style-name="Domyślnaczcionkaakapitu" style:family="text">
      <style:text-properties style:font-style-complex="italic"/>
    </style:style>
    <style:style style:name="T255" style:parent-style-name="Domyślnaczcionkaakapitu" style:family="text">
      <style:text-properties fo:font-style="italic" style:font-style-asian="italic"/>
    </style:style>
    <style:style style:name="T256" style:parent-style-name="Domyślnaczcionkaakapitu" style:family="text">
      <style:text-properties style:font-style-complex="italic"/>
    </style:style>
    <style:style style:name="T257" style:parent-style-name="Domyślnaczcionkaakapitu" style:family="text">
      <style:text-properties fo:font-style="italic" style:font-style-asian="italic"/>
    </style:style>
    <style:style style:name="T258" style:parent-style-name="Domyślnaczcionkaakapitu" style:family="text">
      <style:text-properties style:font-style-complex="italic"/>
    </style:style>
    <style:style style:name="T259" style:parent-style-name="Domyślnaczcionkaakapitu" style:family="text">
      <style:text-properties fo:font-style="italic" style:font-style-asian="italic"/>
    </style:style>
    <style:style style:name="T260" style:parent-style-name="Domyślnaczcionkaakapitu" style:family="text">
      <style:text-properties style:font-style-complex="italic"/>
    </style:style>
    <style:style style:name="P261" style:parent-style-name="Normalny" style:family="paragraph">
      <style:paragraph-properties fo:line-height="150%"/>
      <style:text-properties style:font-style-complex="italic"/>
    </style:style>
    <style:style style:name="P262" style:parent-style-name="Normalny" style:family="paragraph">
      <style:paragraph-properties fo:line-height="150%"/>
      <style:text-properties style:font-style-complex="italic"/>
    </style:style>
    <style:style style:name="P263" style:parent-style-name="Normalny" style:family="paragraph">
      <style:paragraph-properties fo:line-height="150%"/>
      <style:text-properties style:font-style-complex="italic"/>
    </style:style>
    <style:style style:name="P264" style:parent-style-name="Normalny" style:family="paragraph">
      <style:paragraph-properties fo:line-height="150%"/>
      <style:text-properties style:font-style-complex="italic"/>
    </style:style>
    <style:style style:name="P265" style:parent-style-name="Normalny" style:family="paragraph">
      <style:paragraph-properties fo:line-height="150%"/>
      <style:text-properties style:font-style-complex="italic"/>
    </style:style>
    <style:style style:name="P266" style:parent-style-name="Normalny" style:family="paragraph">
      <style:paragraph-properties fo:line-height="150%"/>
    </style:style>
    <style:style style:name="T267" style:parent-style-name="Domyślnaczcionkaakapitu" style:family="text">
      <style:text-properties style:font-style-complex="italic"/>
    </style:style>
    <style:style style:name="P268" style:parent-style-name="Normalny" style:family="paragraph">
      <style:paragraph-properties fo:line-height="150%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270" style:parent-style-name="Domyślnaczcionkaakapitu" style:family="text">
      <style:text-properties fo:font-weight="bold" style:font-weight-asian="bold" style:font-style-complex="italic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P272" style:parent-style-name="Normalny" style:family="paragraph">
      <style:paragraph-properties fo:line-height="150%"/>
      <style:text-properties style:font-style-complex="italic"/>
    </style:style>
    <style:style style:name="P273" style:parent-style-name="Normalny" style:family="paragraph">
      <style:paragraph-properties fo:line-height="150%"/>
      <style:text-properties style:font-style-complex="italic"/>
    </style:style>
    <style:style style:name="P274" style:parent-style-name="Normalny" style:family="paragraph">
      <style:paragraph-properties fo:line-height="150%"/>
      <style:text-properties style:font-style-complex="italic"/>
    </style:style>
    <style:style style:name="P275" style:parent-style-name="Normalny" style:family="paragraph">
      <style:paragraph-properties fo:line-height="150%"/>
      <style:text-properties style:font-style-complex="italic"/>
    </style:style>
    <style:style style:name="P276" style:parent-style-name="Normalny" style:family="paragraph">
      <style:paragraph-properties fo:line-height="150%"/>
      <style:text-properties style:font-style-complex="italic"/>
    </style:style>
    <style:style style:name="P277" style:parent-style-name="Normalny" style:family="paragraph">
      <style:paragraph-properties fo:line-height="150%"/>
      <style:text-properties style:font-style-complex="italic"/>
    </style:style>
    <style:style style:name="P278" style:parent-style-name="Normalny" style:family="paragraph">
      <style:paragraph-properties fo:line-height="150%"/>
      <style:text-properties style:font-style-complex="italic"/>
    </style:style>
    <style:style style:name="P279" style:parent-style-name="Normalny" style:family="paragraph">
      <style:paragraph-properties fo:line-height="150%"/>
      <style:text-properties style:font-style-complex="italic"/>
    </style:style>
    <style:style style:name="P280" style:parent-style-name="Normalny" style:family="paragraph">
      <style:paragraph-properties fo:line-height="150%"/>
      <style:text-properties style:font-style-complex="italic"/>
    </style:style>
    <style:style style:name="P281" style:parent-style-name="Normalny" style:family="paragraph">
      <style:paragraph-properties fo:line-height="150%"/>
      <style:text-properties style:font-style-complex="italic"/>
    </style:style>
    <style:style style:name="P282" style:parent-style-name="Normalny" style:family="paragraph">
      <style:paragraph-properties fo:line-height="150%"/>
      <style:text-properties style:font-style-complex="italic"/>
    </style:style>
    <style:style style:name="P283" style:parent-style-name="Normalny" style:family="paragraph">
      <style:paragraph-properties fo:line-height="150%"/>
      <style:text-properties style:font-style-complex="italic"/>
    </style:style>
    <style:style style:name="P284" style:parent-style-name="Normalny" style:family="paragraph">
      <style:paragraph-properties fo:line-height="150%"/>
      <style:text-properties style:font-style-complex="italic"/>
    </style:style>
    <style:style style:name="P285" style:parent-style-name="Normalny" style:family="paragraph">
      <style:paragraph-properties fo:line-height="150%"/>
      <style:text-properties style:font-style-complex="italic"/>
    </style:style>
    <style:style style:name="P286" style:parent-style-name="Normalny" style:family="paragraph">
      <style:paragraph-properties fo:line-height="150%"/>
    </style:style>
    <style:style style:name="T287" style:parent-style-name="Domyślnaczcionkaakapitu" style:family="text">
      <style:text-properties style:font-style-complex="italic"/>
    </style:style>
    <style:style style:name="T288" style:parent-style-name="Domyślnaczcionkaakapitu" style:family="text">
      <style:text-properties fo:font-style="italic" style:font-style-asian="italic"/>
    </style:style>
    <style:style style:name="T289" style:parent-style-name="Domyślnaczcionkaakapitu" style:family="text">
      <style:text-properties style:font-style-complex="italic"/>
    </style:style>
    <style:style style:name="T290" style:parent-style-name="Domyślnaczcionkaakapitu" style:family="text">
      <style:text-properties fo:font-style="italic" style:font-style-asian="italic"/>
    </style:style>
    <style:style style:name="T291" style:parent-style-name="Domyślnaczcionkaakapitu" style:family="text">
      <style:text-properties style:font-style-complex="italic"/>
    </style:style>
    <style:style style:name="T292" style:parent-style-name="Domyślnaczcionkaakapitu" style:family="text">
      <style:text-properties fo:font-style="italic" style:font-style-asian="italic"/>
    </style:style>
    <style:style style:name="T293" style:parent-style-name="Domyślnaczcionkaakapitu" style:family="text">
      <style:text-properties style:font-style-complex="italic"/>
    </style:style>
    <style:style style:name="T294" style:parent-style-name="Domyślnaczcionkaakapitu" style:family="text">
      <style:text-properties style:font-style-complex="italic"/>
    </style:style>
    <style:style style:name="P295" style:parent-style-name="Normalny" style:family="paragraph">
      <style:paragraph-properties fo:line-height="150%"/>
      <style:text-properties style:font-style-complex="italic"/>
    </style:style>
    <style:style style:name="P296" style:parent-style-name="Normalny" style:family="paragraph">
      <style:paragraph-properties fo:line-height="150%"/>
      <style:text-properties style:font-style-complex="italic"/>
    </style:style>
    <style:style style:name="P297" style:parent-style-name="Normalny" style:family="paragraph">
      <style:paragraph-properties fo:line-height="150%"/>
      <style:text-properties style:font-style-complex="italic"/>
    </style:style>
    <style:style style:name="P298" style:parent-style-name="Normalny" style:family="paragraph">
      <style:paragraph-properties fo:line-height="150%"/>
      <style:text-properties style:font-style-complex="italic"/>
    </style:style>
    <style:style style:name="P299" style:parent-style-name="Normalny" style:family="paragraph">
      <style:paragraph-properties fo:line-height="150%"/>
    </style:style>
    <style:style style:name="T300" style:parent-style-name="Domyślnaczcionkaakapitu" style:family="text">
      <style:text-properties style:font-style-complex="italic"/>
    </style:style>
    <style:style style:name="T301" style:parent-style-name="Domyślnaczcionkaakapitu" style:family="text">
      <style:text-properties fo:font-style="italic" style:font-style-asian="italic"/>
    </style:style>
    <style:style style:name="T302" style:parent-style-name="Domyślnaczcionkaakapitu" style:family="text">
      <style:text-properties style:font-style-complex="italic"/>
    </style:style>
    <style:style style:name="T303" style:parent-style-name="Domyślnaczcionkaakapitu" style:family="text">
      <style:text-properties fo:font-style="italic" style:font-style-asian="italic"/>
    </style:style>
    <style:style style:name="T304" style:parent-style-name="Domyślnaczcionkaakapitu" style:family="text">
      <style:text-properties style:font-style-complex="italic"/>
    </style:style>
    <style:style style:name="T305" style:parent-style-name="Domyślnaczcionkaakapitu" style:family="text">
      <style:text-properties fo:font-style="italic" style:font-style-asian="italic"/>
    </style:style>
    <style:style style:name="T306" style:parent-style-name="Domyślnaczcionkaakapitu" style:family="text">
      <style:text-properties style:font-style-complex="italic"/>
    </style:style>
    <style:style style:name="T307" style:parent-style-name="Domyślnaczcionkaakapitu" style:family="text">
      <style:text-properties fo:font-style="italic" style:font-style-asian="italic"/>
    </style:style>
    <style:style style:name="T308" style:parent-style-name="Domyślnaczcionkaakapitu" style:family="text">
      <style:text-properties style:font-style-complex="italic"/>
    </style:style>
    <style:style style:name="T309" style:parent-style-name="Domyślnaczcionkaakapitu" style:family="text">
      <style:text-properties fo:font-style="italic" style:font-style-asian="italic"/>
    </style:style>
    <style:style style:name="T310" style:parent-style-name="Domyślnaczcionkaakapitu" style:family="text">
      <style:text-properties style:font-style-complex="italic"/>
    </style:style>
    <style:style style:name="P311" style:parent-style-name="Normalny" style:family="paragraph">
      <style:paragraph-properties fo:line-height="150%"/>
      <style:text-properties style:font-style-complex="italic"/>
    </style:style>
    <style:style style:name="P312" style:parent-style-name="Normalny" style:family="paragraph">
      <style:paragraph-properties fo:line-height="150%"/>
      <style:text-properties style:font-style-complex="italic"/>
    </style:style>
    <style:style style:name="P313" style:parent-style-name="Normalny" style:family="paragraph">
      <style:paragraph-properties fo:line-height="150%"/>
      <style:text-properties style:font-style-complex="italic"/>
    </style:style>
    <style:style style:name="P314" style:parent-style-name="Normalny" style:family="paragraph">
      <style:paragraph-properties fo:line-height="150%"/>
      <style:text-properties style:font-style-complex="italic"/>
    </style:style>
    <style:style style:name="P315" style:parent-style-name="Normalny" style:family="paragraph">
      <style:paragraph-properties fo:line-height="150%"/>
      <style:text-properties style:font-style-complex="italic"/>
    </style:style>
    <style:style style:name="P316" style:parent-style-name="Tytuł" style:family="paragraph">
      <style:paragraph-properties fo:text-align="justify" fo:line-height="150%"/>
    </style:style>
    <style:style style:name="P317" style:parent-style-name="Normalny" style:family="paragraph">
      <style:paragraph-properties fo:line-height="150%"/>
      <style:text-properties fo:font-weight="bold" style:font-weight-asian="bold" style:font-weight-complex="bold" style:font-style-complex="italic"/>
    </style:style>
    <style:style style:name="P318" style:parent-style-name="Normalny" style:family="paragraph">
      <style:paragraph-properties fo:line-height="150%"/>
    </style:style>
    <style:style style:name="T319" style:parent-style-name="Domyślnaczcionkaakapitu" style:family="text">
      <style:text-properties fo:font-weight="bold" style:font-weight-asian="bold" style:font-weight-complex="bold" style:font-style-complex="italic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style:font-style-complex="italic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fo:font-weight="bold" style:font-weight-asian="bold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P325" style:parent-style-name="Normalny" style:family="paragraph">
      <style:paragraph-properties fo:line-height="150%"/>
      <style:text-properties style:font-style-complex="italic"/>
    </style:style>
    <style:style style:name="P326" style:parent-style-name="Normalny" style:family="paragraph">
      <style:paragraph-properties fo:line-height="150%"/>
      <style:text-properties style:font-style-complex="italic"/>
    </style:style>
    <style:style style:name="P327" style:parent-style-name="Normalny" style:family="paragraph">
      <style:paragraph-properties fo:line-height="150%"/>
      <style:text-properties style:font-style-complex="italic"/>
    </style:style>
    <style:style style:name="P328" style:parent-style-name="Normalny" style:family="paragraph">
      <style:paragraph-properties fo:line-height="150%"/>
      <style:text-properties style:font-style-complex="italic"/>
    </style:style>
    <style:style style:name="P329" style:parent-style-name="Normalny" style:family="paragraph">
      <style:paragraph-properties fo:line-height="150%"/>
      <style:text-properties style:font-style-complex="italic"/>
    </style:style>
    <style:style style:name="P330" style:parent-style-name="Normalny" style:family="paragraph">
      <style:paragraph-properties fo:line-height="150%"/>
      <style:text-properties style:font-style-complex="italic"/>
    </style:style>
    <style:style style:name="P331" style:parent-style-name="Normalny" style:family="paragraph">
      <style:paragraph-properties fo:line-height="150%"/>
      <style:text-properties style:font-style-complex="italic"/>
    </style:style>
    <style:style style:name="P332" style:parent-style-name="Normalny" style:family="paragraph">
      <style:paragraph-properties fo:line-height="150%"/>
      <style:text-properties style:font-style-complex="italic"/>
    </style:style>
    <style:style style:name="P333" style:parent-style-name="Normalny" style:family="paragraph">
      <style:paragraph-properties fo:line-height="150%"/>
      <style:text-properties style:font-style-complex="italic"/>
    </style:style>
    <style:style style:name="P334" style:parent-style-name="Normalny" style:family="paragraph">
      <style:paragraph-properties fo:line-height="150%"/>
      <style:text-properties style:font-style-complex="italic"/>
    </style:style>
    <style:style style:name="P335" style:parent-style-name="Normalny" style:family="paragraph">
      <style:paragraph-properties fo:line-height="150%"/>
      <style:text-properties style:font-style-complex="italic"/>
    </style:style>
    <style:style style:name="P336" style:parent-style-name="Normalny" style:family="paragraph">
      <style:paragraph-properties fo:line-height="150%"/>
      <style:text-properties style:font-style-complex="italic"/>
    </style:style>
    <style:style style:name="P337" style:parent-style-name="Normalny" style:family="paragraph">
      <style:paragraph-properties fo:line-height="150%"/>
      <style:text-properties style:font-style-complex="italic"/>
    </style:style>
    <style:style style:name="P338" style:parent-style-name="Normalny" style:family="paragraph">
      <style:paragraph-properties fo:line-height="150%"/>
      <style:text-properties style:font-style-complex="italic"/>
    </style:style>
    <style:style style:name="P339" style:parent-style-name="Normalny" style:family="paragraph">
      <style:paragraph-properties fo:line-height="150%"/>
      <style:text-properties style:font-style-complex="italic"/>
    </style:style>
    <style:style style:name="P340" style:parent-style-name="Normalny" style:family="paragraph">
      <style:paragraph-properties fo:line-height="150%"/>
      <style:text-properties style:font-style-complex="italic"/>
    </style:style>
    <style:style style:name="P341" style:parent-style-name="Normalny" style:family="paragraph">
      <style:paragraph-properties fo:line-height="150%"/>
      <style:text-properties style:font-style-complex="italic"/>
    </style:style>
    <style:style style:name="P342" style:parent-style-name="Normalny" style:family="paragraph">
      <style:paragraph-properties fo:line-height="150%"/>
      <style:text-properties style:font-style-complex="italic"/>
    </style:style>
    <style:style style:name="P343" style:parent-style-name="Normalny" style:family="paragraph">
      <style:paragraph-properties fo:line-height="150%"/>
      <style:text-properties style:font-style-complex="italic"/>
    </style:style>
    <style:style style:name="P344" style:parent-style-name="Normalny" style:family="paragraph">
      <style:paragraph-properties fo:line-height="150%"/>
    </style:style>
    <style:style style:name="T345" style:parent-style-name="Domyślnaczcionkaakapitu" style:family="text">
      <style:text-properties fo:font-weight="bold" style:font-weight-asian="bold" style:font-weight-complex="bold" style:font-style-complex="italic"/>
    </style:style>
    <style:style style:name="T346" style:parent-style-name="Domyślnaczcionkaakapitu" style:family="text">
      <style:text-properties fo:font-weight="bold" style:font-weight-asian="bold" style:font-weight-complex="bold"/>
    </style:style>
    <style:style style:name="T347" style:parent-style-name="Domyślnaczcionkaakapitu" style:family="text">
      <style:text-properties fo:font-weight="bold" style:font-weight-asian="bold" style:font-weight-complex="bold" style:font-style-complex="italic"/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P349" style:parent-style-name="Normalny" style:family="paragraph">
      <style:paragraph-properties fo:line-height="150%"/>
      <style:text-properties style:font-style-complex="italic"/>
    </style:style>
    <style:style style:name="P350" style:parent-style-name="Normalny" style:family="paragraph">
      <style:paragraph-properties fo:line-height="150%"/>
      <style:text-properties style:font-style-complex="italic"/>
    </style:style>
    <style:style style:name="P351" style:parent-style-name="Normalny" style:family="paragraph">
      <style:paragraph-properties fo:line-height="150%"/>
      <style:text-properties style:font-style-complex="italic"/>
    </style:style>
    <style:style style:name="P352" style:parent-style-name="Normalny" style:family="paragraph">
      <style:paragraph-properties fo:line-height="150%"/>
      <style:text-properties style:font-style-complex="italic"/>
    </style:style>
    <style:style style:name="P353" style:parent-style-name="Normalny" style:family="paragraph">
      <style:paragraph-properties fo:line-height="150%"/>
      <style:text-properties style:font-style-complex="italic"/>
    </style:style>
    <style:style style:name="P354" style:parent-style-name="Normalny" style:family="paragraph">
      <style:paragraph-properties fo:line-height="150%"/>
      <style:text-properties style:font-style-complex="italic"/>
    </style:style>
    <style:style style:name="P355" style:parent-style-name="Normalny" style:family="paragraph">
      <style:paragraph-properties fo:line-height="150%"/>
      <style:text-properties style:font-style-complex="italic"/>
    </style:style>
    <style:style style:name="P356" style:parent-style-name="Normalny" style:family="paragraph">
      <style:paragraph-properties fo:line-height="150%"/>
      <style:text-properties style:font-style-complex="italic"/>
    </style:style>
    <style:style style:name="P357" style:parent-style-name="Normalny" style:family="paragraph">
      <style:paragraph-properties fo:line-height="150%"/>
      <style:text-properties style:font-style-complex="italic"/>
    </style:style>
    <style:style style:name="P358" style:parent-style-name="Normalny" style:family="paragraph">
      <style:paragraph-properties fo:line-height="150%"/>
      <style:text-properties style:font-style-complex="italic"/>
    </style:style>
    <style:style style:name="P359" style:parent-style-name="Normalny" style:family="paragraph">
      <style:paragraph-properties fo:line-height="150%"/>
      <style:text-properties style:font-style-complex="italic"/>
    </style:style>
    <style:style style:name="P360" style:parent-style-name="Normalny" style:family="paragraph">
      <style:paragraph-properties fo:line-height="150%"/>
      <style:text-properties style:font-style-complex="italic"/>
    </style:style>
    <style:style style:name="P361" style:parent-style-name="Normalny" style:family="paragraph">
      <style:paragraph-properties fo:line-height="150%"/>
      <style:text-properties style:font-style-complex="italic"/>
    </style:style>
    <style:style style:name="P362" style:parent-style-name="Normalny" style:family="paragraph">
      <style:paragraph-properties fo:line-height="150%"/>
      <style:text-properties style:font-style-complex="italic"/>
    </style:style>
    <style:style style:name="P363" style:parent-style-name="Normalny" style:family="paragraph">
      <style:paragraph-properties fo:line-height="150%"/>
      <style:text-properties style:font-style-complex="italic"/>
    </style:style>
    <style:style style:name="P364" style:parent-style-name="Normalny" style:family="paragraph">
      <style:paragraph-properties fo:line-height="150%"/>
      <style:text-properties style:font-style-complex="italic"/>
    </style:style>
    <style:style style:name="P365" style:parent-style-name="Normalny" style:family="paragraph">
      <style:paragraph-properties fo:line-height="150%"/>
      <style:text-properties style:font-style-complex="italic"/>
    </style:style>
    <style:style style:name="P366" style:parent-style-name="Normalny" style:family="paragraph">
      <style:paragraph-properties fo:line-height="150%"/>
      <style:text-properties style:font-style-complex="italic"/>
    </style:style>
    <style:style style:name="P367" style:parent-style-name="Normalny" style:family="paragraph">
      <style:paragraph-properties fo:line-height="150%"/>
      <style:text-properties style:font-style-complex="italic"/>
    </style:style>
    <style:style style:name="P368" style:parent-style-name="Normalny" style:family="paragraph">
      <style:paragraph-properties fo:line-height="150%"/>
    </style:style>
    <style:style style:name="T369" style:parent-style-name="Domyślnaczcionkaakapitu" style:family="text">
      <style:text-properties fo:font-weight="bold" style:font-weight-asian="bold" style:font-weight-complex="bold" style:font-style-complex="italic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T371" style:parent-style-name="Domyślnaczcionkaakapitu" style:family="text">
      <style:text-properties fo:font-weight="bold" style:font-weight-asian="bold" style:font-weight-complex="bold" style:font-style-complex="italic"/>
    </style:style>
    <style:style style:name="T372" style:parent-style-name="Domyślnaczcionkaakapitu" style:family="text">
      <style:text-properties fo:font-weight="bold" style:font-weight-asian="bold" style:font-weight-complex="bold"/>
    </style:style>
    <style:style style:name="P373" style:parent-style-name="Normalny" style:family="paragraph">
      <style:paragraph-properties fo:line-height="150%"/>
      <style:text-properties style:font-style-complex="italic"/>
    </style:style>
    <style:style style:name="P374" style:parent-style-name="Normalny" style:family="paragraph">
      <style:paragraph-properties fo:line-height="150%"/>
      <style:text-properties style:font-style-complex="italic"/>
    </style:style>
    <style:style style:name="P375" style:parent-style-name="Normalny" style:family="paragraph">
      <style:paragraph-properties fo:line-height="150%"/>
      <style:text-properties style:font-style-complex="italic"/>
    </style:style>
    <style:style style:name="P376" style:parent-style-name="Normalny" style:family="paragraph">
      <style:paragraph-properties fo:line-height="150%"/>
      <style:text-properties style:font-style-complex="italic"/>
    </style:style>
    <style:style style:name="P377" style:parent-style-name="Normalny" style:family="paragraph">
      <style:paragraph-properties fo:line-height="150%"/>
      <style:text-properties style:font-style-complex="italic"/>
    </style:style>
    <style:style style:name="P378" style:parent-style-name="Normalny" style:family="paragraph">
      <style:paragraph-properties fo:line-height="150%"/>
      <style:text-properties style:font-style-complex="italic"/>
    </style:style>
    <style:style style:name="P379" style:parent-style-name="Normalny" style:family="paragraph">
      <style:paragraph-properties fo:line-height="150%"/>
      <style:text-properties style:font-style-complex="italic"/>
    </style:style>
    <style:style style:name="P380" style:parent-style-name="Normalny" style:family="paragraph">
      <style:paragraph-properties fo:line-height="150%"/>
      <style:text-properties style:font-style-complex="italic"/>
    </style:style>
    <style:style style:name="P381" style:parent-style-name="Normalny" style:family="paragraph">
      <style:paragraph-properties fo:line-height="150%"/>
      <style:text-properties style:font-style-complex="italic"/>
    </style:style>
    <style:style style:name="P382" style:parent-style-name="Normalny" style:family="paragraph">
      <style:paragraph-properties fo:line-height="150%"/>
      <style:text-properties style:font-style-complex="italic"/>
    </style:style>
    <style:style style:name="P383" style:parent-style-name="Normalny" style:family="paragraph">
      <style:paragraph-properties fo:line-height="150%"/>
      <style:text-properties style:font-style-complex="italic"/>
    </style:style>
    <style:style style:name="P384" style:parent-style-name="Normalny" style:family="paragraph">
      <style:paragraph-properties fo:line-height="150%"/>
      <style:text-properties style:font-style-complex="italic"/>
    </style:style>
    <style:style style:name="P385" style:parent-style-name="Normalny" style:family="paragraph">
      <style:paragraph-properties fo:line-height="150%"/>
      <style:text-properties style:font-style-complex="italic"/>
    </style:style>
    <style:style style:name="P386" style:parent-style-name="Normalny" style:family="paragraph">
      <style:paragraph-properties fo:line-height="150%"/>
      <style:text-properties style:font-style-complex="italic"/>
    </style:style>
    <style:style style:name="P387" style:parent-style-name="Normalny" style:family="paragraph">
      <style:paragraph-properties fo:line-height="150%"/>
      <style:text-properties style:font-style-complex="italic"/>
    </style:style>
    <style:style style:name="P388" style:parent-style-name="Normalny" style:family="paragraph">
      <style:paragraph-properties fo:line-height="150%"/>
      <style:text-properties style:font-style-complex="italic"/>
    </style:style>
    <style:style style:name="P389" style:parent-style-name="Normalny" style:family="paragraph">
      <style:paragraph-properties fo:line-height="150%"/>
      <style:text-properties style:font-style-complex="italic"/>
    </style:style>
    <style:style style:name="P390" style:parent-style-name="Normalny" style:family="paragraph">
      <style:paragraph-properties fo:line-height="150%"/>
      <style:text-properties style:font-style-complex="italic"/>
    </style:style>
    <style:style style:name="P391" style:parent-style-name="Normalny" style:family="paragraph">
      <style:paragraph-properties fo:line-height="150%"/>
      <style:text-properties fo:font-weight="bold" style:font-weight-asian="bold" style:font-weight-complex="bold" style:font-style-complex="italic"/>
    </style:style>
    <style:style style:name="P392" style:parent-style-name="Normalny" style:family="paragraph">
      <style:paragraph-properties fo:line-height="150%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T394" style:parent-style-name="Domyślnaczcionkaakapitu" style:family="text">
      <style:text-properties fo:font-weight="bold" style:font-weight-asian="bold" style:font-weight-complex="bold" style:font-style-complex="italic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P396" style:parent-style-name="Normalny" style:family="paragraph">
      <style:paragraph-properties fo:line-height="150%"/>
      <style:text-properties style:font-style-complex="italic"/>
    </style:style>
    <style:style style:name="P397" style:parent-style-name="Normalny" style:family="paragraph">
      <style:paragraph-properties fo:line-height="150%"/>
      <style:text-properties style:font-style-complex="italic"/>
    </style:style>
    <style:style style:name="P398" style:parent-style-name="Normalny" style:family="paragraph">
      <style:paragraph-properties fo:line-height="150%"/>
      <style:text-properties style:font-style-complex="italic"/>
    </style:style>
    <style:style style:name="P399" style:parent-style-name="Normalny" style:family="paragraph">
      <style:paragraph-properties fo:line-height="150%"/>
      <style:text-properties style:font-style-complex="italic"/>
    </style:style>
    <style:style style:name="P400" style:parent-style-name="Normalny" style:family="paragraph">
      <style:paragraph-properties fo:line-height="150%"/>
      <style:text-properties style:font-style-complex="italic"/>
    </style:style>
    <style:style style:name="P401" style:parent-style-name="Normalny" style:family="paragraph">
      <style:paragraph-properties fo:line-height="150%"/>
      <style:text-properties style:font-style-complex="italic"/>
    </style:style>
    <style:style style:name="P402" style:parent-style-name="Normalny" style:family="paragraph">
      <style:paragraph-properties fo:line-height="150%"/>
      <style:text-properties style:font-style-complex="italic"/>
    </style:style>
    <style:style style:name="P403" style:parent-style-name="Normalny" style:family="paragraph">
      <style:paragraph-properties fo:line-height="150%"/>
      <style:text-properties style:font-style-complex="italic"/>
    </style:style>
    <style:style style:name="P404" style:parent-style-name="Normalny" style:family="paragraph">
      <style:paragraph-properties fo:line-height="150%"/>
      <style:text-properties style:font-style-complex="italic"/>
    </style:style>
    <style:style style:name="P405" style:parent-style-name="Normalny" style:family="paragraph">
      <style:paragraph-properties fo:line-height="150%"/>
      <style:text-properties style:font-style-complex="italic"/>
    </style:style>
    <style:style style:name="P406" style:parent-style-name="Normalny" style:family="paragraph">
      <style:paragraph-properties fo:line-height="150%"/>
      <style:text-properties style:font-style-complex="italic"/>
    </style:style>
    <style:style style:name="P407" style:parent-style-name="Normalny" style:family="paragraph">
      <style:paragraph-properties fo:line-height="150%"/>
      <style:text-properties style:font-style-complex="italic"/>
    </style:style>
    <style:style style:name="P408" style:parent-style-name="Normalny" style:family="paragraph">
      <style:paragraph-properties fo:line-height="150%"/>
      <style:text-properties style:font-style-complex="italic"/>
    </style:style>
    <style:style style:name="P409" style:parent-style-name="Normalny" style:family="paragraph">
      <style:paragraph-properties fo:line-height="150%"/>
      <style:text-properties style:font-style-complex="italic"/>
    </style:style>
    <style:style style:name="P410" style:parent-style-name="Normalny" style:family="paragraph">
      <style:paragraph-properties fo:line-height="150%"/>
      <style:text-properties style:font-style-complex="italic"/>
    </style:style>
    <style:style style:name="P411" style:parent-style-name="Normalny" style:family="paragraph">
      <style:paragraph-properties fo:line-height="150%"/>
      <style:text-properties style:font-style-complex="italic"/>
    </style:style>
    <style:style style:name="P412" style:parent-style-name="Normalny" style:family="paragraph">
      <style:paragraph-properties fo:line-height="150%"/>
      <style:text-properties style:font-style-complex="italic"/>
    </style:style>
    <style:style style:name="P413" style:parent-style-name="Normalny" style:family="paragraph">
      <style:paragraph-properties fo:line-height="150%"/>
    </style:style>
    <style:style style:name="T414" style:parent-style-name="Domyślnaczcionkaakapitu" style:family="text">
      <style:text-properties style:font-style-complex="italic"/>
    </style:style>
    <style:style style:name="P415" style:parent-style-name="Normalny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16" style:parent-style-name="Nagłówek1" style:family="paragraph">
      <style:paragraph-properties fo:line-height="150%" fo:margin-left="0in">
        <style:tab-stops/>
      </style:paragraph-properties>
      <style:text-properties fo:font-style="normal" style:font-style-asian="normal" style:font-style-complex="normal"/>
    </style:style>
    <style:style style:name="P417" style:parent-style-name="Normalny" style:family="paragraph">
      <style:paragraph-properties style:text-autospace="none" fo:line-height="150%"/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T419" style:parent-style-name="Domyślnaczcionkaakapitu" style:family="text">
      <style:text-properties style:font-style-complex="italic"/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T421" style:parent-style-name="Domyślnaczcionkaakapitu" style:family="text">
      <style:text-properties fo:font-weight="bold" style:font-weight-asian="bold"/>
    </style:style>
    <style:style style:name="P422" style:parent-style-name="Normalny" style:family="paragraph">
      <style:paragraph-properties style:text-autospace="none" fo:line-height="150%"/>
    </style:style>
    <style:style style:name="P423" style:parent-style-name="Normalny" style:family="paragraph">
      <style:paragraph-properties style:text-autospace="none" fo:line-height="150%"/>
    </style:style>
    <style:style style:name="P424" style:parent-style-name="Normalny" style:family="paragraph">
      <style:paragraph-properties style:text-autospace="none" fo:line-height="150%"/>
    </style:style>
    <style:style style:name="P425" style:parent-style-name="Normalny" style:family="paragraph">
      <style:paragraph-properties style:text-autospace="none" fo:line-height="150%"/>
    </style:style>
    <style:style style:name="P426" style:parent-style-name="Normalny" style:family="paragraph">
      <style:paragraph-properties style:text-autospace="none" fo:line-height="150%"/>
    </style:style>
    <style:style style:name="P427" style:parent-style-name="Normalny" style:family="paragraph">
      <style:paragraph-properties style:text-autospace="none" fo:line-height="150%"/>
    </style:style>
    <style:style style:name="P428" style:parent-style-name="Normalny" style:family="paragraph">
      <style:paragraph-properties style:text-autospace="none" fo:line-height="150%"/>
    </style:style>
    <style:style style:name="P429" style:parent-style-name="Normalny" style:family="paragraph">
      <style:paragraph-properties style:text-autospace="none" fo:line-height="150%"/>
    </style:style>
    <style:style style:name="P430" style:parent-style-name="Normalny" style:family="paragraph">
      <style:paragraph-properties style:text-autospace="none" fo:line-height="150%"/>
    </style:style>
    <style:style style:name="P431" style:parent-style-name="Normalny" style:family="paragraph">
      <style:paragraph-properties style:text-autospace="none" fo:line-height="150%"/>
    </style:style>
    <style:style style:name="T432" style:parent-style-name="Domyślnaczcionkaakapitu" style:family="text">
      <style:text-properties style:font-name="TimesNewRoman" style:font-name-asian="TimesNewRoman" style:font-name-complex="TimesNewRoman"/>
    </style:style>
    <style:style style:name="T433" style:parent-style-name="Domyślnaczcionkaakapitu" style:family="text">
      <style:text-properties style:font-name="TimesNewRoman" style:font-name-asian="TimesNewRoman" style:font-name-complex="TimesNewRoman"/>
    </style:style>
    <style:style style:name="T434" style:parent-style-name="Domyślnaczcionkaakapitu" style:family="text">
      <style:text-properties style:font-name="TimesNewRoman" style:font-name-asian="TimesNewRoman" style:font-name-complex="TimesNewRoman"/>
    </style:style>
    <style:style style:name="T435" style:parent-style-name="Domyślnaczcionkaakapitu" style:family="text">
      <style:text-properties style:font-name="TimesNewRoman" style:font-name-asian="TimesNewRoman" style:font-name-complex="TimesNewRoman"/>
    </style:style>
    <style:style style:name="P436" style:parent-style-name="Normalny" style:family="paragraph">
      <style:paragraph-properties fo:line-height="150%"/>
    </style:style>
    <style:style style:name="P437" style:parent-style-name="Normalny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438" style:parent-style-name="Normalny" style:family="paragraph">
      <style:paragraph-properties style:text-autospace="none" fo:line-height="150%"/>
    </style:style>
    <style:style style:name="P439" style:parent-style-name="Normalny" style:family="paragraph">
      <style:paragraph-properties style:text-autospace="none" fo:line-height="150%"/>
    </style:style>
    <style:style style:name="P440" style:parent-style-name="Normalny" style:family="paragraph">
      <style:paragraph-properties style:text-autospace="none" fo:line-height="150%"/>
    </style:style>
    <style:style style:name="P441" style:parent-style-name="Normalny" style:family="paragraph">
      <style:paragraph-properties style:text-autospace="none" fo:line-height="150%"/>
    </style:style>
    <style:style style:name="P442" style:parent-style-name="Normalny" style:family="paragraph">
      <style:paragraph-properties style:text-autospace="none" fo:line-height="150%"/>
    </style:style>
    <style:style style:name="P443" style:parent-style-name="Normalny" style:family="paragraph">
      <style:paragraph-properties style:text-autospace="none" fo:line-height="150%"/>
    </style:style>
    <style:style style:name="P444" style:parent-style-name="Normalny" style:family="paragraph">
      <style:paragraph-properties style:text-autospace="none" fo:line-height="150%"/>
    </style:style>
    <style:style style:name="P445" style:parent-style-name="Normalny" style:family="paragraph">
      <style:paragraph-properties style:text-autospace="none" fo:line-height="150%"/>
    </style:style>
    <style:style style:name="P446" style:parent-style-name="Normalny" style:family="paragraph">
      <style:paragraph-properties style:text-autospace="none" fo:line-height="150%"/>
    </style:style>
    <style:style style:name="T447" style:parent-style-name="Domyślnaczcionkaakapitu" style:family="text">
      <style:text-properties style:font-name="TimesNewRoman" style:font-name-asian="TimesNewRoman" style:font-name-complex="TimesNewRoman"/>
    </style:style>
    <style:style style:name="T448" style:parent-style-name="Domyślnaczcionkaakapitu" style:family="text">
      <style:text-properties style:font-name="TimesNewRoman" style:font-name-asian="TimesNewRoman" style:font-name-complex="TimesNewRoman"/>
    </style:style>
    <style:style style:name="T449" style:parent-style-name="Domyślnaczcionkaakapitu" style:family="text">
      <style:text-properties style:font-name="TimesNewRoman" style:font-name-asian="TimesNewRoman" style:font-name-complex="TimesNewRoman"/>
    </style:style>
    <style:style style:name="P450" style:parent-style-name="Normalny" style:family="paragraph">
      <style:paragraph-properties fo:line-height="150%"/>
    </style:style>
    <style:style style:name="P451" style:parent-style-name="Normalny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452" style:parent-style-name="Normalny" style:family="paragraph">
      <style:paragraph-properties style:text-autospace="none" fo:line-height="150%"/>
    </style:style>
    <style:style style:name="P453" style:parent-style-name="Normalny" style:family="paragraph">
      <style:paragraph-properties style:text-autospace="none" fo:line-height="150%"/>
    </style:style>
    <style:style style:name="P454" style:parent-style-name="Normalny" style:family="paragraph">
      <style:paragraph-properties style:text-autospace="none" fo:line-height="150%"/>
    </style:style>
    <style:style style:name="P455" style:parent-style-name="Normalny" style:family="paragraph">
      <style:paragraph-properties style:text-autospace="none" fo:line-height="150%"/>
    </style:style>
    <style:style style:name="P456" style:parent-style-name="Normalny" style:family="paragraph">
      <style:paragraph-properties style:text-autospace="none" fo:line-height="150%"/>
    </style:style>
    <style:style style:name="P457" style:parent-style-name="Normalny" style:family="paragraph">
      <style:paragraph-properties style:text-autospace="none" fo:line-height="150%"/>
    </style:style>
    <style:style style:name="P458" style:parent-style-name="Normalny" style:family="paragraph">
      <style:paragraph-properties style:text-autospace="none" fo:line-height="150%"/>
    </style:style>
    <style:style style:name="P459" style:parent-style-name="Normalny" style:family="paragraph">
      <style:paragraph-properties style:text-autospace="none" fo:line-height="150%"/>
    </style:style>
    <style:style style:name="P460" style:parent-style-name="Normalny" style:family="paragraph">
      <style:paragraph-properties style:text-autospace="none" fo:line-height="150%"/>
    </style:style>
    <style:style style:name="P461" style:parent-style-name="Normalny" style:family="paragraph">
      <style:paragraph-properties style:text-autospace="none" fo:line-height="150%"/>
    </style:style>
    <style:style style:name="T462" style:parent-style-name="Domyślnaczcionkaakapitu" style:family="text">
      <style:text-properties style:font-name="TimesNewRoman" style:font-name-asian="TimesNewRoman" style:font-name-complex="TimesNewRoman"/>
    </style:style>
    <style:style style:name="T463" style:parent-style-name="Domyślnaczcionkaakapitu" style:family="text">
      <style:text-properties style:font-name-asian="TimesNewRoman"/>
    </style:style>
    <style:style style:name="T464" style:parent-style-name="Domyślnaczcionkaakapitu" style:family="text">
      <style:text-properties style:font-name="TimesNewRoman" style:font-name-asian="TimesNewRoman" style:font-name-complex="TimesNewRoman"/>
    </style:style>
    <style:style style:name="P465" style:parent-style-name="Normalny" style:family="paragraph">
      <style:paragraph-properties fo:line-height="150%"/>
    </style:style>
    <style:style style:name="P46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467" style:parent-style-name="Normalny" style:family="paragraph">
      <style:paragraph-properties fo:line-height="150%"/>
    </style:style>
    <style:style style:name="P468" style:parent-style-name="Normalny" style:family="paragraph">
      <style:paragraph-properties style:text-autospace="none" fo:line-height="150%"/>
    </style:style>
    <style:style style:name="P469" style:parent-style-name="Normalny" style:family="paragraph">
      <style:paragraph-properties fo:line-height="150%"/>
    </style:style>
    <style:style style:name="P470" style:parent-style-name="Normalny" style:family="paragraph">
      <style:paragraph-properties style:text-autospace="none" fo:line-height="150%"/>
    </style:style>
    <style:style style:name="P471" style:parent-style-name="Normalny" style:family="paragraph">
      <style:paragraph-properties fo:line-height="150%"/>
    </style:style>
    <style:style style:name="P472" style:parent-style-name="Normalny" style:family="paragraph">
      <style:paragraph-properties fo:line-height="150%"/>
    </style:style>
    <style:style style:name="P473" style:parent-style-name="Normalny" style:family="paragraph">
      <style:paragraph-properties fo:line-height="150%"/>
    </style:style>
    <style:style style:name="P474" style:parent-style-name="Normalny" style:family="paragraph">
      <style:paragraph-properties fo:line-height="150%"/>
    </style:style>
    <style:style style:name="T475" style:parent-style-name="Domyślnaczcionkaakapitu" style:family="text">
      <style:text-properties style:font-name="TimesNewRoman" style:font-name-asian="TimesNewRoman" style:font-name-complex="TimesNewRoman"/>
    </style:style>
    <style:style style:name="T476" style:parent-style-name="Domyślnaczcionkaakapitu" style:family="text">
      <style:text-properties style:font-name-asian="TimesNewRoman"/>
    </style:style>
    <style:style style:name="T477" style:parent-style-name="Domyślnaczcionkaakapitu" style:family="text">
      <style:text-properties style:font-name="TimesNewRoman" style:font-name-asian="TimesNewRoman" style:font-name-complex="TimesNewRoman"/>
    </style:style>
    <style:style style:name="P478" style:parent-style-name="Tytuł" style:family="paragraph">
      <style:paragraph-properties fo:text-align="justify" fo:line-height="150%"/>
    </style:style>
    <style:style style:name="P479" style:parent-style-name="Nagłówek1" style:family="paragraph">
      <style:paragraph-properties fo:line-height="150%" fo:margin-left="0in">
        <style:tab-stops/>
      </style:paragraph-properties>
      <style:text-properties fo:font-style="normal" style:font-style-asian="normal"/>
    </style:style>
    <style:style style:name="P480" style:parent-style-name="Normalny" style:family="paragraph">
      <style:paragraph-properties fo:line-height="150%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T482" style:parent-style-name="Domyślnaczcionkaakapitu" style:family="text">
      <style:text-properties style:font-style-complex="italic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484" style:parent-style-name="Domyślnaczcionkaakapitu" style:family="text">
      <style:text-properties fo:font-weight="bold" style:font-weight-asian="bold"/>
    </style:style>
    <style:style style:name="P485" style:parent-style-name="Normalny" style:family="paragraph">
      <style:paragraph-properties fo:line-height="150%"/>
    </style:style>
    <style:style style:name="P486" style:parent-style-name="Normalny" style:family="paragraph">
      <style:paragraph-properties fo:line-height="150%"/>
    </style:style>
    <style:style style:name="P487" style:parent-style-name="Normalny" style:family="paragraph">
      <style:paragraph-properties fo:line-height="150%"/>
    </style:style>
    <style:style style:name="P488" style:parent-style-name="Normalny" style:family="paragraph">
      <style:paragraph-properties fo:line-height="150%"/>
    </style:style>
    <style:style style:name="P489" style:parent-style-name="Normalny" style:family="paragraph">
      <style:paragraph-properties fo:line-height="150%"/>
    </style:style>
    <style:style style:name="P490" style:parent-style-name="Normalny" style:family="paragraph">
      <style:paragraph-properties fo:line-height="150%"/>
    </style:style>
    <style:style style:name="P491" style:parent-style-name="Normalny" style:family="paragraph">
      <style:paragraph-properties fo:line-height="150%"/>
    </style:style>
    <style:style style:name="P492" style:parent-style-name="Normalny" style:family="paragraph">
      <style:paragraph-properties fo:line-height="150%"/>
    </style:style>
    <style:style style:name="P493" style:parent-style-name="Normalny" style:family="paragraph">
      <style:paragraph-properties fo:line-height="150%"/>
    </style:style>
    <style:style style:name="P494" style:parent-style-name="Normalny" style:family="paragraph">
      <style:paragraph-properties fo:line-height="150%"/>
    </style:style>
    <style:style style:name="P495" style:parent-style-name="Normalny" style:family="paragraph">
      <style:paragraph-properties fo:line-height="150%"/>
    </style:style>
    <style:style style:name="P496" style:parent-style-name="Normalny" style:family="paragraph">
      <style:paragraph-properties fo:line-height="150%"/>
    </style:style>
    <style:style style:name="P497" style:parent-style-name="Normalny" style:family="paragraph">
      <style:paragraph-properties fo:line-height="150%"/>
    </style:style>
    <style:style style:name="P49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499" style:parent-style-name="Normalny" style:family="paragraph">
      <style:paragraph-properties fo:line-height="150%"/>
    </style:style>
    <style:style style:name="P500" style:parent-style-name="Normalny" style:family="paragraph">
      <style:paragraph-properties fo:line-height="150%"/>
    </style:style>
    <style:style style:name="P501" style:parent-style-name="Normalny" style:family="paragraph">
      <style:paragraph-properties fo:line-height="150%">
        <style:tab-stops>
          <style:tab-stop style:type="left" style:position="3.2638in"/>
        </style:tab-stops>
      </style:paragraph-properties>
    </style:style>
    <style:style style:name="P502" style:parent-style-name="Normalny" style:family="paragraph">
      <style:paragraph-properties fo:line-height="150%"/>
    </style:style>
    <style:style style:name="P503" style:parent-style-name="Normalny" style:family="paragraph">
      <style:paragraph-properties fo:line-height="150%"/>
    </style:style>
    <style:style style:name="P504" style:parent-style-name="Normalny" style:family="paragraph">
      <style:paragraph-properties fo:line-height="150%"/>
    </style:style>
    <style:style style:name="P505" style:parent-style-name="Normalny" style:family="paragraph">
      <style:paragraph-properties fo:line-height="150%"/>
    </style:style>
    <style:style style:name="P506" style:parent-style-name="Normalny" style:family="paragraph">
      <style:paragraph-properties fo:line-height="150%"/>
    </style:style>
    <style:style style:name="P507" style:parent-style-name="Normalny" style:family="paragraph">
      <style:paragraph-properties fo:line-height="150%"/>
    </style:style>
    <style:style style:name="P508" style:parent-style-name="Normalny" style:family="paragraph">
      <style:paragraph-properties fo:line-height="150%"/>
    </style:style>
    <style:style style:name="P509" style:parent-style-name="Normalny" style:family="paragraph">
      <style:paragraph-properties fo:line-height="150%"/>
    </style:style>
    <style:style style:name="P510" style:parent-style-name="Normalny" style:family="paragraph">
      <style:paragraph-properties fo:line-height="150%"/>
    </style:style>
    <style:style style:name="P51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1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13" style:parent-style-name="Normalny" style:family="paragraph">
      <style:paragraph-properties fo:line-height="150%"/>
    </style:style>
    <style:style style:name="P514" style:parent-style-name="Normalny" style:family="paragraph">
      <style:paragraph-properties fo:line-height="150%"/>
    </style:style>
    <style:style style:name="P515" style:parent-style-name="Normalny" style:family="paragraph">
      <style:paragraph-properties fo:line-height="150%"/>
    </style:style>
    <style:style style:name="P516" style:parent-style-name="Normalny" style:family="paragraph">
      <style:paragraph-properties fo:line-height="150%"/>
    </style:style>
    <style:style style:name="P517" style:parent-style-name="Normalny" style:family="paragraph">
      <style:paragraph-properties fo:line-height="150%"/>
    </style:style>
    <style:style style:name="P518" style:parent-style-name="Normalny" style:family="paragraph">
      <style:paragraph-properties fo:line-height="150%"/>
    </style:style>
    <style:style style:name="P519" style:parent-style-name="Normalny" style:family="paragraph">
      <style:paragraph-properties fo:line-height="150%"/>
    </style:style>
    <style:style style:name="P520" style:parent-style-name="Normalny" style:family="paragraph">
      <style:paragraph-properties fo:line-height="150%"/>
    </style:style>
    <style:style style:name="P521" style:parent-style-name="Normalny" style:family="paragraph">
      <style:paragraph-properties fo:line-height="150%"/>
    </style:style>
    <style:style style:name="P522" style:parent-style-name="Normalny" style:family="paragraph">
      <style:paragraph-properties fo:line-height="150%"/>
    </style:style>
    <style:style style:name="P523" style:parent-style-name="Normalny" style:family="paragraph">
      <style:paragraph-properties fo:line-height="150%"/>
    </style:style>
    <style:style style:name="P524" style:parent-style-name="Normalny" style:family="paragraph">
      <style:paragraph-properties fo:line-height="150%"/>
    </style:style>
    <style:style style:name="P525" style:parent-style-name="Normalny" style:family="paragraph">
      <style:paragraph-properties fo:line-height="150%"/>
    </style:style>
    <style:style style:name="P52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27" style:parent-style-name="Normalny" style:family="paragraph">
      <style:paragraph-properties fo:line-height="150%"/>
    </style:style>
    <style:style style:name="P528" style:parent-style-name="Normalny" style:family="paragraph">
      <style:paragraph-properties fo:line-height="150%"/>
    </style:style>
    <style:style style:name="P529" style:parent-style-name="Normalny" style:family="paragraph">
      <style:paragraph-properties fo:line-height="150%"/>
    </style:style>
    <style:style style:name="P530" style:parent-style-name="Normalny" style:family="paragraph">
      <style:paragraph-properties fo:line-height="150%"/>
    </style:style>
    <style:style style:name="P531" style:parent-style-name="Normalny" style:family="paragraph">
      <style:paragraph-properties fo:line-height="150%"/>
    </style:style>
    <style:style style:name="P532" style:parent-style-name="Normalny" style:family="paragraph">
      <style:paragraph-properties fo:line-height="150%"/>
    </style:style>
    <style:style style:name="P533" style:parent-style-name="Normalny" style:family="paragraph">
      <style:paragraph-properties fo:line-height="150%"/>
    </style:style>
    <style:style style:name="P534" style:parent-style-name="Normalny" style:family="paragraph">
      <style:paragraph-properties fo:line-height="150%"/>
    </style:style>
    <style:style style:name="P535" style:parent-style-name="Normalny" style:family="paragraph">
      <style:paragraph-properties fo:line-height="150%"/>
    </style:style>
    <style:style style:name="P536" style:parent-style-name="Normalny" style:family="paragraph">
      <style:paragraph-properties fo:line-height="150%"/>
    </style:style>
    <style:style style:name="P537" style:parent-style-name="Normalny" style:family="paragraph">
      <style:paragraph-properties fo:line-height="150%"/>
    </style:style>
    <style:style style:name="P538" style:parent-style-name="Normalny" style:family="paragraph">
      <style:paragraph-properties fo:line-height="150%"/>
    </style:style>
    <style:style style:name="P539" style:parent-style-name="Nagłówek1" style:family="paragraph">
      <style:paragraph-properties fo:line-height="150%" fo:margin-left="0in">
        <style:tab-stops/>
      </style:paragraph-properties>
      <style:text-properties fo:font-style="normal" style:font-style-asian="normal"/>
    </style:style>
    <style:style style:name="P540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T541" style:parent-style-name="Domyślnaczcionkaakapitu" style:family="text">
      <style:text-properties fo:font-weight="bold" style:font-weight-asian="bold" style:font-weight-complex="bold"/>
    </style:style>
    <style:style style:name="T542" style:parent-style-name="Domyślnaczcionkaakapitu" style:family="text">
      <style:text-properties style:font-style-complex="italic"/>
    </style:style>
    <style:style style:name="T543" style:parent-style-name="Domyślnaczcionkaakapitu" style:family="text">
      <style:text-properties fo:font-weight="bold" style:font-weight-asian="bold" style:font-weight-complex="bold"/>
    </style:style>
    <style:style style:name="T544" style:parent-style-name="Domyślnaczcionkaakapitu" style:family="text">
      <style:text-properties fo:font-weight="bold" style:font-weight-asian="bold"/>
    </style:style>
    <style:style style:name="P545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46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47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48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49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0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1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2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3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4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5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6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7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8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59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  <style:text-properties fo:font-weight="bold" style:font-weight-asian="bold" style:font-weight-complex="bold"/>
    </style:style>
    <style:style style:name="P560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1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2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3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4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5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6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7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8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69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70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71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72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73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4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  <style:text-properties fo:font-weight="bold" style:font-weight-asian="bold" style:font-weight-complex="bold"/>
    </style:style>
    <style:style style:name="P575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76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77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78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79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0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1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2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3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4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5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6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7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8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8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90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  <style:text-properties fo:font-weight="bold" style:font-weight-asian="bold" style:font-weight-complex="bold"/>
    </style:style>
    <style:style style:name="P591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92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93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94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95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96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97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98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599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600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601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602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603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604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605" style:parent-style-name="Normalny" style:family="paragraph">
      <style:paragraph-properties fo:line-height="150%">
        <style:tab-stops>
          <style:tab-stop style:type="left" style:position="4.375in"/>
        </style:tab-stops>
      </style:paragraph-properties>
    </style:style>
    <style:style style:name="P606" style:parent-style-name="Tytuł" style:family="paragraph">
      <style:paragraph-properties fo:text-align="justify" fo:line-height="150%"/>
    </style:style>
    <style:style style:name="P607" style:parent-style-name="Nagłówek1" style:family="paragraph">
      <style:paragraph-properties fo:line-height="150%" fo:margin-left="0in">
        <style:tab-stops/>
      </style:paragraph-properties>
      <style:text-properties fo:font-style="normal" style:font-style-asian="normal"/>
    </style:style>
    <style:style style:name="P608" style:parent-style-name="Normalny" style:family="paragraph">
      <style:paragraph-properties fo:line-height="150%"/>
    </style:style>
    <style:style style:name="T609" style:parent-style-name="Domyślnaczcionkaakapitu" style:family="text">
      <style:text-properties fo:font-weight="bold" style:font-weight-asian="bold" style:font-weight-complex="bold"/>
    </style:style>
    <style:style style:name="T610" style:parent-style-name="Domyślnaczcionkaakapitu" style:family="text">
      <style:text-properties style:font-style-complex="italic"/>
    </style:style>
    <style:style style:name="T611" style:parent-style-name="Domyślnaczcionkaakapitu" style:family="text">
      <style:text-properties fo:font-weight="bold" style:font-weight-asian="bold" style:font-weight-complex="bold"/>
    </style:style>
    <style:style style:name="T612" style:parent-style-name="Domyślnaczcionkaakapitu" style:family="text">
      <style:text-properties fo:font-weight="bold" style:font-weight-asian="bold"/>
    </style:style>
    <style:style style:name="P613" style:parent-style-name="Normalny" style:family="paragraph">
      <style:paragraph-properties fo:line-height="150%"/>
    </style:style>
    <style:style style:name="P614" style:parent-style-name="Normalny" style:family="paragraph">
      <style:paragraph-properties fo:line-height="150%"/>
    </style:style>
    <style:style style:name="P615" style:parent-style-name="Normalny" style:family="paragraph">
      <style:paragraph-properties fo:line-height="150%"/>
    </style:style>
    <style:style style:name="P616" style:parent-style-name="Normalny" style:family="paragraph">
      <style:paragraph-properties fo:line-height="150%"/>
    </style:style>
    <style:style style:name="P617" style:parent-style-name="Normalny" style:family="paragraph">
      <style:paragraph-properties fo:line-height="150%"/>
    </style:style>
    <style:style style:name="P618" style:parent-style-name="Normalny" style:family="paragraph">
      <style:paragraph-properties fo:line-height="150%"/>
    </style:style>
    <style:style style:name="P619" style:parent-style-name="Normalny" style:family="paragraph">
      <style:paragraph-properties fo:line-height="150%"/>
    </style:style>
    <style:style style:name="P620" style:parent-style-name="Normalny" style:family="paragraph">
      <style:paragraph-properties fo:line-height="150%"/>
    </style:style>
    <style:style style:name="P621" style:parent-style-name="Normalny" style:family="paragraph">
      <style:paragraph-properties fo:line-height="150%"/>
    </style:style>
    <style:style style:name="P622" style:parent-style-name="Normalny" style:family="paragraph">
      <style:paragraph-properties fo:line-height="150%"/>
    </style:style>
    <style:style style:name="P623" style:parent-style-name="Normalny" style:family="paragraph">
      <style:paragraph-properties fo:line-height="150%"/>
    </style:style>
    <style:style style:name="P624" style:parent-style-name="Normalny" style:family="paragraph">
      <style:paragraph-properties fo:line-height="150%"/>
    </style:style>
    <style:style style:name="P625" style:parent-style-name="Normalny" style:family="paragraph">
      <style:paragraph-properties fo:line-height="150%"/>
    </style:style>
    <style:style style:name="P626" style:parent-style-name="Normalny" style:family="paragraph">
      <style:paragraph-properties fo:line-height="150%"/>
    </style:style>
    <style:style style:name="P627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628" style:parent-style-name="Normalny" style:family="paragraph">
      <style:paragraph-properties fo:line-height="150%"/>
    </style:style>
    <style:style style:name="P629" style:parent-style-name="Normalny" style:family="paragraph">
      <style:paragraph-properties fo:line-height="150%"/>
    </style:style>
    <style:style style:name="P630" style:parent-style-name="Normalny" style:family="paragraph">
      <style:paragraph-properties fo:line-height="150%"/>
    </style:style>
    <style:style style:name="P631" style:parent-style-name="Normalny" style:family="paragraph">
      <style:paragraph-properties fo:line-height="150%"/>
    </style:style>
    <style:style style:name="P632" style:parent-style-name="Normalny" style:family="paragraph">
      <style:paragraph-properties fo:line-height="150%"/>
    </style:style>
    <style:style style:name="P633" style:parent-style-name="Normalny" style:family="paragraph">
      <style:paragraph-properties fo:line-height="150%"/>
    </style:style>
    <style:style style:name="P634" style:parent-style-name="Normalny" style:family="paragraph">
      <style:paragraph-properties fo:line-height="150%"/>
    </style:style>
    <style:style style:name="P635" style:parent-style-name="Normalny" style:family="paragraph">
      <style:paragraph-properties fo:line-height="150%"/>
    </style:style>
    <style:style style:name="P636" style:parent-style-name="Normalny" style:family="paragraph">
      <style:paragraph-properties fo:line-height="150%"/>
    </style:style>
    <style:style style:name="P637" style:parent-style-name="Normalny" style:family="paragraph">
      <style:paragraph-properties fo:line-height="150%"/>
    </style:style>
    <style:style style:name="P638" style:parent-style-name="Normalny" style:family="paragraph">
      <style:paragraph-properties fo:line-height="150%"/>
    </style:style>
    <style:style style:name="P639" style:parent-style-name="Normalny" style:family="paragraph">
      <style:paragraph-properties fo:line-height="150%"/>
    </style:style>
    <style:style style:name="P640" style:parent-style-name="Normalny" style:family="paragraph">
      <style:paragraph-properties fo:line-height="150%"/>
    </style:style>
    <style:style style:name="P641" style:parent-style-name="Normalny" style:family="paragraph">
      <style:paragraph-properties fo:line-height="150%"/>
    </style:style>
    <style:style style:name="P64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643" style:parent-style-name="Normalny" style:family="paragraph">
      <style:paragraph-properties fo:line-height="150%"/>
    </style:style>
    <style:style style:name="P644" style:parent-style-name="Normalny" style:family="paragraph">
      <style:paragraph-properties fo:line-height="150%"/>
    </style:style>
    <style:style style:name="P645" style:parent-style-name="Normalny" style:family="paragraph">
      <style:paragraph-properties fo:line-height="150%"/>
    </style:style>
    <style:style style:name="P646" style:parent-style-name="Normalny" style:family="paragraph">
      <style:paragraph-properties fo:line-height="150%"/>
    </style:style>
    <style:style style:name="P647" style:parent-style-name="Normalny" style:family="paragraph">
      <style:paragraph-properties fo:line-height="150%"/>
    </style:style>
    <style:style style:name="P648" style:parent-style-name="Normalny" style:family="paragraph">
      <style:paragraph-properties fo:line-height="150%"/>
    </style:style>
    <style:style style:name="P649" style:parent-style-name="Normalny" style:family="paragraph">
      <style:paragraph-properties fo:line-height="150%"/>
    </style:style>
    <style:style style:name="P650" style:parent-style-name="Normalny" style:family="paragraph">
      <style:paragraph-properties fo:line-height="150%"/>
    </style:style>
    <style:style style:name="P651" style:parent-style-name="Normalny" style:family="paragraph">
      <style:paragraph-properties fo:line-height="150%"/>
    </style:style>
    <style:style style:name="P652" style:parent-style-name="Normalny" style:family="paragraph">
      <style:paragraph-properties fo:line-height="150%"/>
    </style:style>
    <style:style style:name="P653" style:parent-style-name="Normalny" style:family="paragraph">
      <style:paragraph-properties fo:line-height="150%"/>
    </style:style>
    <style:style style:name="P654" style:parent-style-name="Normalny" style:family="paragraph">
      <style:paragraph-properties fo:line-height="150%"/>
    </style:style>
    <style:style style:name="P655" style:parent-style-name="Normalny" style:family="paragraph">
      <style:paragraph-properties fo:line-height="150%"/>
    </style:style>
    <style:style style:name="P656" style:parent-style-name="Normalny" style:family="paragraph">
      <style:paragraph-properties fo:line-height="150%"/>
    </style:style>
    <style:style style:name="P657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658" style:parent-style-name="Normalny" style:family="paragraph">
      <style:paragraph-properties fo:line-height="150%"/>
    </style:style>
    <style:style style:name="P659" style:parent-style-name="Normalny" style:family="paragraph">
      <style:paragraph-properties fo:line-height="150%"/>
    </style:style>
    <style:style style:name="P660" style:parent-style-name="Normalny" style:family="paragraph">
      <style:paragraph-properties fo:line-height="150%"/>
    </style:style>
    <style:style style:name="P661" style:parent-style-name="Normalny" style:family="paragraph">
      <style:paragraph-properties fo:line-height="150%"/>
    </style:style>
    <style:style style:name="P662" style:parent-style-name="Normalny" style:family="paragraph">
      <style:paragraph-properties fo:line-height="150%"/>
    </style:style>
    <style:style style:name="P663" style:parent-style-name="Normalny" style:family="paragraph">
      <style:paragraph-properties fo:line-height="150%"/>
    </style:style>
    <style:style style:name="P664" style:parent-style-name="Normalny" style:family="paragraph">
      <style:paragraph-properties fo:line-height="150%"/>
    </style:style>
    <style:style style:name="P665" style:parent-style-name="Normalny" style:family="paragraph">
      <style:paragraph-properties fo:line-height="150%"/>
    </style:style>
    <style:style style:name="P666" style:parent-style-name="Normalny" style:family="paragraph">
      <style:paragraph-properties fo:line-height="150%"/>
    </style:style>
    <style:style style:name="P667" style:parent-style-name="Normalny" style:family="paragraph">
      <style:paragraph-properties fo:line-height="150%"/>
    </style:style>
    <style:style style:name="P668" style:parent-style-name="Normalny" style:family="paragraph">
      <style:paragraph-properties fo:line-height="150%"/>
    </style:style>
    <style:style style:name="P669" style:parent-style-name="Normalny" style:family="paragraph">
      <style:paragraph-properties fo:line-height="150%"/>
    </style:style>
    <style:style style:name="P670" style:parent-style-name="Normalny" style:family="paragraph">
      <style:paragraph-properties fo:line-height="150%"/>
    </style:style>
    <style:style style:name="P671" style:parent-style-name="Normalny" style:family="paragraph">
      <style:paragraph-properties fo:text-align="justify" fo:line-height="150%"/>
    </style:style>
    <style:style style:name="P672" style:parent-style-name="Podtytuł" style:family="paragraph">
      <style:paragraph-properties fo:line-height="150%"/>
      <style:text-properties fo:font-style="normal" style:font-style-asian="normal"/>
    </style:style>
    <style:style style:name="P673" style:parent-style-name="Normalny" style:family="paragraph">
      <style:paragraph-properties fo:line-height="150%" fo:margin-left="0.25in">
        <style:tab-stops/>
      </style:paragraph-properties>
    </style:style>
    <style:style style:name="T674" style:parent-style-name="Domyślnaczcionkaakapitu" style:family="text">
      <style:text-properties fo:font-weight="bold" style:font-weight-asian="bold" style:font-weight-complex="bold"/>
    </style:style>
    <style:style style:name="T675" style:parent-style-name="Domyślnaczcionkaakapitu" style:family="text">
      <style:text-properties style:font-style-complex="italic"/>
    </style:style>
    <style:style style:name="T676" style:parent-style-name="Domyślnaczcionkaakapitu" style:family="text">
      <style:text-properties fo:font-weight="bold" style:font-weight-asian="bold" style:font-weight-complex="bold"/>
    </style:style>
    <style:style style:name="T677" style:parent-style-name="Domyślnaczcionkaakapitu" style:family="text">
      <style:text-properties fo:font-weight="bold" style:font-weight-asian="bold"/>
    </style:style>
    <style:style style:name="P678" style:parent-style-name="Normalny" style:family="paragraph">
      <style:paragraph-properties fo:line-height="150%" fo:margin-left="0.25in">
        <style:tab-stops/>
      </style:paragraph-properties>
    </style:style>
    <style:style style:name="P679" style:parent-style-name="Normalny" style:family="paragraph">
      <style:paragraph-properties fo:line-height="150%" fo:margin-left="0.25in">
        <style:tab-stops/>
      </style:paragraph-properties>
    </style:style>
    <style:style style:name="P680" style:parent-style-name="Normalny" style:family="paragraph">
      <style:paragraph-properties fo:line-height="150%" fo:margin-left="0.25in">
        <style:tab-stops/>
      </style:paragraph-properties>
    </style:style>
    <style:style style:name="P681" style:parent-style-name="Normalny" style:family="paragraph">
      <style:paragraph-properties fo:line-height="150%" fo:margin-left="0.25in">
        <style:tab-stops/>
      </style:paragraph-properties>
    </style:style>
    <style:style style:name="P682" style:parent-style-name="Normalny" style:family="paragraph">
      <style:paragraph-properties fo:line-height="150%" fo:margin-left="0.25in">
        <style:tab-stops/>
      </style:paragraph-properties>
    </style:style>
    <style:style style:name="P683" style:parent-style-name="Normalny" style:family="paragraph">
      <style:paragraph-properties fo:line-height="150%" fo:margin-left="0.25in">
        <style:tab-stops/>
      </style:paragraph-properties>
    </style:style>
    <style:style style:name="P684" style:parent-style-name="Normalny" style:family="paragraph">
      <style:paragraph-properties fo:line-height="150%" fo:margin-left="0.25in">
        <style:tab-stops/>
      </style:paragraph-properties>
    </style:style>
    <style:style style:name="P685" style:parent-style-name="Normalny" style:family="paragraph">
      <style:paragraph-properties fo:line-height="150%" fo:margin-left="0.25in">
        <style:tab-stops/>
      </style:paragraph-properties>
    </style:style>
    <style:style style:name="P686" style:parent-style-name="Normalny" style:family="paragraph">
      <style:paragraph-properties fo:line-height="150%" fo:margin-left="0.25in">
        <style:tab-stops/>
      </style:paragraph-properties>
    </style:style>
    <style:style style:name="P687" style:parent-style-name="Normalny" style:family="paragraph">
      <style:paragraph-properties fo:line-height="150%" fo:margin-left="0.25in">
        <style:tab-stops/>
      </style:paragraph-properties>
    </style:style>
    <style:style style:name="P688" style:parent-style-name="Normalny" style:family="paragraph">
      <style:paragraph-properties fo:line-height="150%" fo:margin-left="0.25in">
        <style:tab-stops/>
      </style:paragraph-properties>
    </style:style>
    <style:style style:name="P689" style:parent-style-name="Normalny" style:family="paragraph">
      <style:paragraph-properties fo:line-height="150%" fo:margin-left="0.25in">
        <style:tab-stops/>
      </style:paragraph-properties>
    </style:style>
    <style:style style:name="P690" style:parent-style-name="Normalny" style:family="paragraph">
      <style:paragraph-properties fo:line-height="150%" fo:margin-left="0.25in">
        <style:tab-stops/>
      </style:paragraph-properties>
    </style:style>
    <style:style style:name="P691" style:parent-style-name="Normalny" style:family="paragraph">
      <style:paragraph-properties fo:line-height="150%" fo:margin-left="0.25in">
        <style:tab-stops/>
      </style:paragraph-properties>
    </style:style>
    <style:style style:name="P692" style:parent-style-name="Normalny" style:family="paragraph">
      <style:paragraph-properties fo:line-height="150%" fo:margin-left="0.25in">
        <style:tab-stops/>
      </style:paragraph-properties>
    </style:style>
    <style:style style:name="P693" style:parent-style-name="Normalny" style:family="paragraph">
      <style:paragraph-properties fo:line-height="150%" fo:margin-left="0.25in">
        <style:tab-stops/>
      </style:paragraph-properties>
    </style:style>
    <style:style style:name="P694" style:parent-style-name="Normalny" style:family="paragraph">
      <style:paragraph-properties fo:line-height="150%" fo:margin-left="0.25in">
        <style:tab-stops/>
      </style:paragraph-properties>
    </style:style>
    <style:style style:name="P695" style:parent-style-name="Normalny" style:family="paragraph">
      <style:paragraph-properties fo:line-height="150%" fo:margin-left="0.25in">
        <style:tab-stops/>
      </style:paragraph-properties>
    </style:style>
    <style:style style:name="P696" style:parent-style-name="Normalny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/>
    </style:style>
    <style:style style:name="P697" style:parent-style-name="Normalny" style:family="paragraph">
      <style:paragraph-properties fo:line-height="150%" fo:margin-left="0.25in">
        <style:tab-stops/>
      </style:paragraph-properties>
    </style:style>
    <style:style style:name="P698" style:parent-style-name="Normalny" style:family="paragraph">
      <style:paragraph-properties fo:line-height="150%" fo:margin-left="0.25in">
        <style:tab-stops/>
      </style:paragraph-properties>
    </style:style>
    <style:style style:name="P699" style:parent-style-name="Normalny" style:family="paragraph">
      <style:paragraph-properties fo:line-height="150%" fo:margin-left="0.25in">
        <style:tab-stops/>
      </style:paragraph-properties>
    </style:style>
    <style:style style:name="P700" style:parent-style-name="Normalny" style:family="paragraph">
      <style:paragraph-properties fo:line-height="150%" fo:margin-left="0.25in">
        <style:tab-stops/>
      </style:paragraph-properties>
    </style:style>
    <style:style style:name="P701" style:parent-style-name="Normalny" style:family="paragraph">
      <style:paragraph-properties fo:line-height="150%" fo:margin-left="0.25in">
        <style:tab-stops/>
      </style:paragraph-properties>
    </style:style>
    <style:style style:name="P702" style:parent-style-name="Normalny" style:family="paragraph">
      <style:paragraph-properties fo:line-height="150%" fo:margin-left="0.25in">
        <style:tab-stops/>
      </style:paragraph-properties>
    </style:style>
    <style:style style:name="P703" style:parent-style-name="Normalny" style:family="paragraph">
      <style:paragraph-properties fo:line-height="150%" fo:margin-left="0.25in">
        <style:tab-stops/>
      </style:paragraph-properties>
    </style:style>
    <style:style style:name="P704" style:parent-style-name="Normalny" style:family="paragraph">
      <style:paragraph-properties fo:line-height="150%" fo:margin-left="0.25in">
        <style:tab-stops/>
      </style:paragraph-properties>
    </style:style>
    <style:style style:name="P705" style:parent-style-name="Normalny" style:family="paragraph">
      <style:paragraph-properties fo:line-height="150%" fo:margin-left="0.25in">
        <style:tab-stops/>
      </style:paragraph-properties>
    </style:style>
    <style:style style:name="P706" style:parent-style-name="Normalny" style:family="paragraph">
      <style:paragraph-properties fo:line-height="150%" fo:margin-left="0.25in">
        <style:tab-stops/>
      </style:paragraph-properties>
    </style:style>
    <style:style style:name="P707" style:parent-style-name="Normalny" style:family="paragraph">
      <style:paragraph-properties fo:line-height="150%" fo:margin-left="0.25in">
        <style:tab-stops/>
      </style:paragraph-properties>
    </style:style>
    <style:style style:name="P708" style:parent-style-name="Normalny" style:family="paragraph">
      <style:paragraph-properties fo:line-height="150%" fo:margin-left="0.25in">
        <style:tab-stops/>
      </style:paragraph-properties>
    </style:style>
    <style:style style:name="P709" style:parent-style-name="Normalny" style:family="paragraph">
      <style:paragraph-properties fo:line-height="150%" fo:margin-left="0.25in">
        <style:tab-stops/>
      </style:paragraph-properties>
    </style:style>
    <style:style style:name="P710" style:parent-style-name="Normalny" style:family="paragraph">
      <style:paragraph-properties fo:line-height="150%" fo:margin-left="0.25in">
        <style:tab-stops/>
      </style:paragraph-properties>
    </style:style>
    <style:style style:name="P711" style:parent-style-name="Normalny" style:family="paragraph">
      <style:paragraph-properties fo:line-height="150%" fo:margin-left="0.25in">
        <style:tab-stops/>
      </style:paragraph-properties>
    </style:style>
    <style:style style:name="P712" style:parent-style-name="Normalny" style:family="paragraph">
      <style:paragraph-properties fo:line-height="150%" fo:margin-left="0.25in">
        <style:tab-stops/>
      </style:paragraph-properties>
    </style:style>
    <style:style style:name="P713" style:parent-style-name="Normalny" style:family="paragraph">
      <style:paragraph-properties fo:line-height="150%" fo:margin-left="0.25in">
        <style:tab-stops/>
      </style:paragraph-properties>
    </style:style>
    <style:style style:name="P714" style:parent-style-name="Normalny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/>
    </style:style>
    <style:style style:name="P715" style:parent-style-name="Normalny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/>
    </style:style>
    <style:style style:name="P716" style:parent-style-name="Normalny" style:family="paragraph">
      <style:paragraph-properties fo:line-height="150%" fo:margin-left="0.25in">
        <style:tab-stops/>
      </style:paragraph-properties>
    </style:style>
    <style:style style:name="P717" style:parent-style-name="Normalny" style:family="paragraph">
      <style:paragraph-properties fo:line-height="150%" fo:margin-left="0.25in">
        <style:tab-stops/>
      </style:paragraph-properties>
    </style:style>
    <style:style style:name="P718" style:parent-style-name="Normalny" style:family="paragraph">
      <style:paragraph-properties fo:line-height="150%" fo:margin-left="0.25in">
        <style:tab-stops/>
      </style:paragraph-properties>
    </style:style>
    <style:style style:name="P719" style:parent-style-name="Normalny" style:family="paragraph">
      <style:paragraph-properties fo:line-height="150%" fo:margin-left="0.25in">
        <style:tab-stops/>
      </style:paragraph-properties>
    </style:style>
    <style:style style:name="P720" style:parent-style-name="Normalny" style:family="paragraph">
      <style:paragraph-properties fo:line-height="150%" fo:margin-left="0.25in">
        <style:tab-stops/>
      </style:paragraph-properties>
    </style:style>
    <style:style style:name="P721" style:parent-style-name="Normalny" style:family="paragraph">
      <style:paragraph-properties fo:line-height="150%" fo:margin-left="0.25in">
        <style:tab-stops/>
      </style:paragraph-properties>
    </style:style>
    <style:style style:name="P722" style:parent-style-name="Normalny" style:family="paragraph">
      <style:paragraph-properties fo:line-height="150%" fo:margin-left="0.25in">
        <style:tab-stops/>
      </style:paragraph-properties>
    </style:style>
    <style:style style:name="P723" style:parent-style-name="Normalny" style:family="paragraph">
      <style:paragraph-properties fo:line-height="150%" fo:margin-left="0.25in">
        <style:tab-stops/>
      </style:paragraph-properties>
    </style:style>
    <style:style style:name="P724" style:parent-style-name="Normalny" style:family="paragraph">
      <style:paragraph-properties fo:line-height="150%" fo:margin-left="0.25in">
        <style:tab-stops/>
      </style:paragraph-properties>
    </style:style>
    <style:style style:name="P725" style:parent-style-name="Normalny" style:family="paragraph">
      <style:paragraph-properties fo:line-height="150%" fo:margin-left="0.25in">
        <style:tab-stops/>
      </style:paragraph-properties>
    </style:style>
    <style:style style:name="P726" style:parent-style-name="Normalny" style:family="paragraph">
      <style:paragraph-properties fo:line-height="150%" fo:margin-left="0.25in">
        <style:tab-stops/>
      </style:paragraph-properties>
    </style:style>
    <style:style style:name="P727" style:parent-style-name="Normalny" style:family="paragraph">
      <style:paragraph-properties fo:line-height="150%" fo:margin-left="0.25in">
        <style:tab-stops/>
      </style:paragraph-properties>
    </style:style>
    <style:style style:name="P728" style:parent-style-name="Normalny" style:family="paragraph">
      <style:paragraph-properties fo:line-height="150%" fo:margin-left="0.25in">
        <style:tab-stops/>
      </style:paragraph-properties>
    </style:style>
    <style:style style:name="P729" style:parent-style-name="Normalny" style:family="paragraph">
      <style:paragraph-properties fo:line-height="150%" fo:margin-left="0.25in">
        <style:tab-stops/>
      </style:paragraph-properties>
    </style:style>
    <style:style style:name="P730" style:parent-style-name="Normalny" style:family="paragraph">
      <style:paragraph-properties fo:line-height="150%" fo:margin-left="0.25in">
        <style:tab-stops/>
      </style:paragraph-properties>
    </style:style>
    <style:style style:name="P731" style:parent-style-name="Normalny" style:family="paragraph">
      <style:paragraph-properties fo:line-height="150%" fo:margin-left="0.25in">
        <style:tab-stops/>
      </style:paragraph-properties>
    </style:style>
    <style:style style:name="P73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33" style:parent-style-name="Normalny" style:family="paragraph">
      <style:paragraph-properties fo:line-height="150%" fo:margin-left="0.25in">
        <style:tab-stops/>
      </style:paragraph-properties>
    </style:style>
    <style:style style:name="P734" style:parent-style-name="Normalny" style:family="paragraph">
      <style:paragraph-properties fo:line-height="150%" fo:margin-left="0.25in">
        <style:tab-stops/>
      </style:paragraph-properties>
    </style:style>
    <style:style style:name="P735" style:parent-style-name="Normalny" style:family="paragraph">
      <style:paragraph-properties fo:line-height="150%" fo:margin-left="0.25in">
        <style:tab-stops/>
      </style:paragraph-properties>
    </style:style>
    <style:style style:name="P736" style:parent-style-name="Normalny" style:family="paragraph">
      <style:paragraph-properties fo:line-height="150%" fo:margin-left="0.25in">
        <style:tab-stops/>
      </style:paragraph-properties>
    </style:style>
    <style:style style:name="P737" style:parent-style-name="Normalny" style:family="paragraph">
      <style:paragraph-properties fo:line-height="150%" fo:margin-left="0.25in">
        <style:tab-stops/>
      </style:paragraph-properties>
    </style:style>
    <style:style style:name="P738" style:parent-style-name="Normalny" style:family="paragraph">
      <style:paragraph-properties fo:line-height="150%" fo:margin-left="0.25in">
        <style:tab-stops/>
      </style:paragraph-properties>
    </style:style>
    <style:style style:name="P739" style:parent-style-name="Normalny" style:family="paragraph">
      <style:paragraph-properties fo:line-height="150%" fo:margin-left="0.25in">
        <style:tab-stops/>
      </style:paragraph-properties>
    </style:style>
    <style:style style:name="P740" style:parent-style-name="Normalny" style:family="paragraph">
      <style:paragraph-properties fo:margin-bottom="0in" fo:line-height="150%"/>
    </style:style>
    <style:style style:name="P741" style:parent-style-name="Normalny" style:family="paragraph">
      <style:paragraph-properties fo:line-height="150%" fo:margin-left="0.25in">
        <style:tab-stops/>
      </style:paragraph-properties>
    </style:style>
    <style:style style:name="P742" style:parent-style-name="Normalny" style:family="paragraph">
      <style:paragraph-properties fo:line-height="150%" fo:margin-left="0.25in">
        <style:tab-stops/>
      </style:paragraph-properties>
    </style:style>
    <style:style style:name="P743" style:parent-style-name="Normalny" style:family="paragraph">
      <style:paragraph-properties fo:line-height="150%" fo:margin-left="0.2395in">
        <style:tab-stops/>
      </style:paragraph-properties>
    </style:style>
    <style:style style:name="P744" style:parent-style-name="Normalny" style:family="paragraph">
      <style:paragraph-properties fo:line-height="150%" fo:margin-left="0.25in">
        <style:tab-stops/>
      </style:paragraph-properties>
    </style:style>
    <style:style style:name="P745" style:parent-style-name="Normalny" style:family="paragraph">
      <style:paragraph-properties fo:line-height="150%" fo:margin-left="0.25in">
        <style:tab-stops/>
      </style:paragraph-properties>
    </style:style>
    <style:style style:name="P746" style:parent-style-name="Normalny" style:family="paragraph">
      <style:paragraph-properties fo:line-height="150%" fo:margin-left="0.25in">
        <style:tab-stops/>
      </style:paragraph-properties>
    </style:style>
    <style:style style:name="P747" style:parent-style-name="Normalny" style:family="paragraph">
      <style:paragraph-properties fo:line-height="150%" fo:margin-left="0.25in">
        <style:tab-stops/>
      </style:paragraph-properties>
    </style:style>
    <style:style style:name="P748" style:parent-style-name="Normalny" style:family="paragraph">
      <style:paragraph-properties fo:line-height="150%" fo:margin-left="0.25in">
        <style:tab-stops/>
      </style:paragraph-properties>
    </style:style>
    <style:style style:name="P749" style:parent-style-name="Normalny" style:family="paragraph">
      <style:paragraph-properties fo:text-align="justify" fo:line-height="150%"/>
    </style:style>
    <style:style style:name="P75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51" style:parent-style-name="Normalny" style:family="paragraph">
      <style:paragraph-properties fo:line-height="150%"/>
    </style:style>
    <style:style style:name="T752" style:parent-style-name="Domyślnaczcionkaakapitu" style:family="text">
      <style:text-properties fo:font-weight="bold" style:font-weight-asian="bold" style:font-weight-complex="bold"/>
    </style:style>
    <style:style style:name="T753" style:parent-style-name="Domyślnaczcionkaakapitu" style:family="text">
      <style:text-properties style:font-style-complex="italic"/>
    </style:style>
    <style:style style:name="T754" style:parent-style-name="Domyślnaczcionkaakapitu" style:family="text">
      <style:text-properties fo:font-weight="bold" style:font-weight-asian="bold" style:font-weight-complex="bold"/>
    </style:style>
    <style:style style:name="T755" style:parent-style-name="Domyślnaczcionkaakapitu" style:family="text">
      <style:text-properties fo:font-weight="bold" style:font-weight-asian="bold"/>
    </style:style>
    <style:style style:name="P756" style:parent-style-name="Normalny" style:family="paragraph">
      <style:paragraph-properties fo:line-height="150%"/>
    </style:style>
    <style:style style:name="P757" style:parent-style-name="Normalny" style:family="paragraph">
      <style:paragraph-properties fo:line-height="150%"/>
    </style:style>
    <style:style style:name="P758" style:parent-style-name="Normalny" style:family="paragraph">
      <style:paragraph-properties fo:line-height="150%"/>
    </style:style>
    <style:style style:name="P759" style:parent-style-name="Normalny" style:family="paragraph">
      <style:paragraph-properties fo:line-height="150%"/>
    </style:style>
    <style:style style:name="P760" style:parent-style-name="Normalny" style:family="paragraph">
      <style:paragraph-properties fo:line-height="150%"/>
    </style:style>
    <style:style style:name="P761" style:parent-style-name="Normalny" style:family="paragraph">
      <style:paragraph-properties fo:line-height="150%"/>
    </style:style>
    <style:style style:name="P762" style:parent-style-name="Normalny" style:family="paragraph">
      <style:paragraph-properties fo:line-height="150%"/>
    </style:style>
    <style:style style:name="P763" style:parent-style-name="Normalny" style:family="paragraph">
      <style:paragraph-properties fo:line-height="150%"/>
    </style:style>
    <style:style style:name="P764" style:parent-style-name="Normalny" style:family="paragraph">
      <style:paragraph-properties fo:line-height="150%"/>
    </style:style>
    <style:style style:name="P765" style:parent-style-name="Normalny" style:family="paragraph">
      <style:paragraph-properties fo:line-height="150%"/>
    </style:style>
    <style:style style:name="P76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67" style:parent-style-name="Normalny" style:family="paragraph">
      <style:paragraph-properties fo:line-height="150%"/>
    </style:style>
    <style:style style:name="P768" style:parent-style-name="Normalny" style:family="paragraph">
      <style:paragraph-properties fo:line-height="150%"/>
    </style:style>
    <style:style style:name="P769" style:parent-style-name="Normalny" style:family="paragraph">
      <style:paragraph-properties fo:line-height="150%"/>
    </style:style>
    <style:style style:name="P770" style:parent-style-name="Normalny" style:family="paragraph">
      <style:paragraph-properties fo:line-height="150%"/>
    </style:style>
    <style:style style:name="P771" style:parent-style-name="Normalny" style:family="paragraph">
      <style:paragraph-properties fo:line-height="150%"/>
    </style:style>
    <style:style style:name="P772" style:parent-style-name="Normalny" style:family="paragraph">
      <style:paragraph-properties fo:line-height="150%"/>
    </style:style>
    <style:style style:name="P773" style:parent-style-name="Normalny" style:family="paragraph">
      <style:paragraph-properties fo:line-height="150%"/>
    </style:style>
    <style:style style:name="P774" style:parent-style-name="Normalny" style:family="paragraph">
      <style:paragraph-properties fo:line-height="150%"/>
    </style:style>
    <style:style style:name="P775" style:parent-style-name="Normalny" style:family="paragraph">
      <style:paragraph-properties fo:line-height="150%"/>
    </style:style>
    <style:style style:name="P776" style:parent-style-name="Normalny" style:family="paragraph">
      <style:paragraph-properties fo:line-height="150%"/>
    </style:style>
    <style:style style:name="P777" style:parent-style-name="Normalny" style:family="paragraph">
      <style:paragraph-properties fo:line-height="150%"/>
    </style:style>
    <style:style style:name="P77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79" style:parent-style-name="Normalny" style:family="paragraph">
      <style:paragraph-properties fo:line-height="150%"/>
    </style:style>
    <style:style style:name="P780" style:parent-style-name="Normalny" style:family="paragraph">
      <style:paragraph-properties fo:line-height="150%"/>
    </style:style>
    <style:style style:name="P781" style:parent-style-name="Normalny" style:family="paragraph">
      <style:paragraph-properties fo:line-height="150%"/>
    </style:style>
    <style:style style:name="P782" style:parent-style-name="Normalny" style:family="paragraph">
      <style:paragraph-properties fo:line-height="150%"/>
    </style:style>
    <style:style style:name="P783" style:parent-style-name="Normalny" style:family="paragraph">
      <style:paragraph-properties fo:line-height="150%"/>
    </style:style>
    <style:style style:name="P784" style:parent-style-name="Normalny" style:family="paragraph">
      <style:paragraph-properties fo:line-height="150%"/>
    </style:style>
    <style:style style:name="P785" style:parent-style-name="Normalny" style:family="paragraph">
      <style:paragraph-properties fo:line-height="150%"/>
    </style:style>
    <style:style style:name="P786" style:parent-style-name="Normalny" style:family="paragraph">
      <style:paragraph-properties fo:line-height="150%"/>
    </style:style>
    <style:style style:name="P787" style:parent-style-name="Normalny" style:family="paragraph">
      <style:paragraph-properties fo:line-height="150%"/>
    </style:style>
    <style:style style:name="P788" style:parent-style-name="Normalny" style:family="paragraph">
      <style:paragraph-properties fo:line-height="150%"/>
    </style:style>
    <style:style style:name="P789" style:parent-style-name="Normalny" style:family="paragraph">
      <style:paragraph-properties fo:line-height="150%"/>
    </style:style>
    <style:style style:name="P790" style:parent-style-name="Normalny" style:family="paragraph">
      <style:paragraph-properties fo:line-height="150%"/>
    </style:style>
    <style:style style:name="P79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92" style:parent-style-name="Normalny" style:family="paragraph">
      <style:paragraph-properties fo:line-height="150%"/>
    </style:style>
    <style:style style:name="P793" style:parent-style-name="Normalny" style:family="paragraph">
      <style:paragraph-properties fo:line-height="150%"/>
    </style:style>
    <style:style style:name="P794" style:parent-style-name="Normalny" style:family="paragraph">
      <style:paragraph-properties fo:line-height="150%"/>
    </style:style>
    <style:style style:name="P795" style:parent-style-name="Normalny" style:family="paragraph">
      <style:paragraph-properties fo:line-height="150%"/>
    </style:style>
    <style:style style:name="P796" style:parent-style-name="Normalny" style:family="paragraph">
      <style:paragraph-properties fo:line-height="150%"/>
    </style:style>
    <style:style style:name="P797" style:parent-style-name="Normalny" style:family="paragraph">
      <style:paragraph-properties fo:line-height="150%"/>
    </style:style>
    <style:style style:name="P798" style:parent-style-name="Normalny" style:family="paragraph">
      <style:paragraph-properties fo:line-height="150%"/>
    </style:style>
    <style:style style:name="P799" style:parent-style-name="Normalny" style:family="paragraph">
      <style:paragraph-properties fo:line-height="150%"/>
    </style:style>
    <style:style style:name="P800" style:parent-style-name="Normalny" style:family="paragraph">
      <style:paragraph-properties fo:line-height="150%"/>
    </style:style>
    <style:style style:name="P801" style:parent-style-name="Normalny" style:family="paragraph">
      <style:paragraph-properties fo:line-height="150%"/>
    </style:style>
    <style:style style:name="P802" style:parent-style-name="Normalny" style:family="paragraph">
      <style:paragraph-properties fo:line-height="150%"/>
    </style:style>
  </office:automatic-styles>
  <office:body>
    <office:text text:use-soft-page-breaks="true">
      <text:p text:style-name="P1">Wymagania edukacyjne na poszczególne <text:s text:c="2"/>stopnie – klasa III</text:p>
      <text:p text:style-name="P2"/>
      <text:p text:style-name="P3"/>
      <text:p text:style-name="P4"/>
      <text:p text:style-name="P5">Za osiągnięcia w nauce obowiązują następujące oceny:</text:p>
      <text:p text:style-name="P6"/>
      <text:p text:style-name="P7"/>
      <text:p text:style-name="P8"/>
      <text:p text:style-name="P9">EDUKACJA POLONISTYCZNA</text:p>
      <text:p text:style-name="P10"/>
      <text:p text:style-name="P11"><text:span text:style-name="T12">- <text:s/>celujący ( 6 ):</text:span><text:s text:c="2"/></text:p>
      <text:p text:style-name="P13">- uczeń doskonale<text:s/>opanował wiadomości i umiejętności programowe, <text:s/>opanował też częściowo <text:s/>wiadomości i umiejętności wykraczające poza podstawę programową, samodzielnie i twórczo rozwija własne uzdolnienia;</text:p>
      <text:p text:style-name="P14"/>
      <text:p text:style-name="P15"><text:span text:style-name="T16">- bardzo dobry - 5<text:s/></text:span><text:span text:style-name="T17">(A):</text:span><text:span text:style-name="T18"><text:s/></text:span></text:p>
      <text:p text:style-name="P19">– czyta płynnie i wyraziście wszystkie teksty literackie i informacyjne przeznaczone dla dzieci;</text:p>
      <text:p text:style-name="P20">– sprawnie wyszukuje informacje w tekstach i innych źródłach;</text:p>
      <text:p text:style-name="P21">– wykazuje systematycznie potrzebę kontaktu z literaturą i sztuką dla dzieci;</text:p>
      <text:p text:style-name="P22">– sprawnie korzysta z podręczników i zeszytów ćwiczeń;</text:p>
      <text:p text:style-name="P23">– regularnie bogaci zasób słownictwa i struktur składniowych;</text:p>
      <text:p text:style-name="P24">– samodzielnie analizuje i interpretuje teksty kultury;</text:p>
      <text:p text:style-name="P25">– bezbłędnie wyszukuje w tekstach wskazane fragmenty, określa czas<text:s/>i miejsce akcji, wskazuje bohaterów;</text:p>
      <text:p text:style-name="P26">– recytuje wiersze i odtwarza role zawsze z uwzględnieniem interpunkcji i intonacji;<text:s/></text:p>
      <text:p text:style-name="P27">– samodzielnie tworzy i bezbłędnie zapisuje formy użytkowe: życzenia, zaproszenia, zawiadomienia, listy, notatki do kroniki;</text:p>
      <text:p text:style-name="P28">– zawsze<text:s/>poprawnie redaguje ustne i pisemne wypowiedzi wielozdaniowe na podane tematy;</text:p>
      <text:p text:style-name="P29">– stosuje właściwe formy komunikowania się w różnych sytuacjach społecznych;</text:p>
      <text:p text:style-name="P30">– zawsze chętnie uczestniczy w rozmowach, zadaje pytania i odpowiada na nie, wyciąga wnioski i prezentuje własne zdanie;</text:p>
      <text:p text:style-name="P31">– dostrzega i zawsze trafnie wskazuje związki przyczynowo-skutkowe;</text:p>
      <text:p text:style-name="P32">– zawsze dba o bogactwo języka i kulturę wypowiedzi;</text:p>
      <text:p text:style-name="P33">– bezbłędnie różnicuje pojęcia:<text:s/><text:span text:style-name="T34">głoska</text:span>,<text:s/><text:span text:style-name="T35">litera</text:span>,<text:s/><text:span text:style-name="T36">sylaba</text:span>,<text:s/><text:span text:style-name="T37">wyraz</text:span>,<text:s/><text:span text:style-name="T38">zdanie</text:span>;</text:p>
      <text:p text:style-name="P39">– pisze czytelnie i estetycznie, zawsze przestrzega zasad kaligrafii;</text:p>
      <text:p text:style-name="P40">– zawsze samodzielnie i bezbłędnie redaguje oraz zapisuje opisy i krótkie opowiadania;</text:p>
      <text:p text:style-name="P41">– zawsze przestrzega poprawności gramatycznej, stylistycznej, ortograficznej i interpunkcyjnej;</text:p>
      <text:p text:style-name="P42">– bezbłędnie przepisuje, pisze z pamięci i ze<text:s/>słuchu;<text:s/></text:p>
      <text:p text:style-name="P43">– zawsze samodzielnie realizuje pisemne zadania domowe.<text:s/></text:p>
      <text:p text:style-name="P44"/>
      <text:p text:style-name="P45">- dobry <text:s/>- 4 (B)</text:p>
      <text:p text:style-name="P46">– czyta płynnie teksty literackie i informacyjne dla dzieci;<text:s/></text:p>
      <text:p text:style-name="P47">– potrafi samodzielnie wyszukiwać informacje w różnych źródłach;<text:s/></text:p>
      <text:p text:style-name="P48">– często wykazuje potrzebę kontaktu z literaturą i sztuką dla dzieci;<text:s/></text:p>
      <text:p text:style-name="P49">– umie właściwie korzystać z podręczników i zeszytów ćwiczeń;<text:s/></text:p>
      <text:p text:style-name="P50">– sprawnie wyszukuje w tekstach wskazane fragmenty, określa czas i miejsce akcji, wskazuje bohaterów;</text:p>
      <text:p text:style-name="P51">– dba o wzbogacanie słownictwa;</text:p>
      <text:p text:style-name="P52">– samodzielnie poszukuje nowych<text:s/>struktur składniowych;</text:p>
      <text:p text:style-name="P53">– zazwyczaj samodzielnie dokonuje analizy większości tekstów kultury;</text:p>
      <text:p text:style-name="P54">– korzysta z zasad intonacji i interpunkcji przy recytacji wierszy i odtwarzaniu ról;<text:s/></text:p>
      <text:p text:style-name="P55">– zwykle samodzielnie tworzy formy użytkowe: życzenia, zaproszenia, zawiadomienia, listy, notatki do kroniki, stara się bezbłędnie je zapisywać;<text:s/></text:p>
      <text:p text:style-name="P56">– często stosuje właściwe formy komunikowania się w różnych sytuacjach społecznych;<text:s/></text:p>
      <text:p text:style-name="P57">– zwykle chętnie uczestniczy w rozmowach, zadaje pytania i odpowiada na nie, wyciąga wnioski i prezentuje własne zdanie;</text:p>
      <text:p text:style-name="P58">– dostrzega i zazwyczaj trafnie wskazuje związki przyczynowo-skutkowe;</text:p>
      <text:p text:style-name="P59">– zwykle dba o kulturę języka;</text:p>
      <text:p text:style-name="P60">– z reguły bezbłędnie różnicuje pojęcia:<text:s/><text:span text:style-name="T61">głoska</text:span>,<text:s/><text:span text:style-name="T62">litera</text:span>,<text:s/><text:span text:style-name="T63">sylaba</text:span>,<text:s/><text:span text:style-name="T64">wyraz</text:span>,<text:s/><text:span text:style-name="T65">zdanie</text:span>;</text:p>
      <text:p text:style-name="P66">– poprawnie redaguje wypowiedzi wielozdaniowe na<text:s/>podane tematy i stara się je bezbłędnie zapisywać;<text:s/></text:p>
      <text:p text:style-name="P67">– pisze czytelnie i estetycznie, z reguły przestrzega zasad kaligrafii;</text:p>
      <text:p text:style-name="P68">– zwykle samodzielnie i bezbłędnie redaguje oraz zapisuje opisy i krótkie opowiadania;</text:p>
      <text:p text:style-name="P69">– w pracach pisemnych przestrzega zasad gramatyki, ortografii, interpunkcji;</text:p>
      <text:p text:style-name="P70">– w przepisywaniu, pisaniu z pamięci i ze słuchu sporadycznie popełnia błędy;<text:s/></text:p>
      <text:p text:style-name="P71">– zwykle samodzielnie realizuje pisemne zadania domowe.</text:p>
      <text:p text:style-name="P72"/>
      <text:p text:style-name="P73">- dostateczny – 3 (C)<text:s/></text:p>
      <text:p text:style-name="P74">– czyta płynnie wszystkie opracowane teksty oraz niektóre nowe teksty literackie i informacyjne przeznaczone dla dzieci;</text:p>
      <text:p text:style-name="P75">– radzi sobie z wyszukiwaniem potrzebnych informacji we wskazanych źródłach;</text:p>
      <text:p text:style-name="P76">– stara się systematycznie bogacić słownictwo;</text:p>
      <text:p text:style-name="P77">– zazwyczaj korzysta z opracowanych tekstów kultury oraz podręczników i zeszytów ćwiczeń;</text:p>
      <text:p text:style-name="P78">– z nieznaczną pomocą dokonuje analizy tekstów;</text:p>
      <text:p text:style-name="P79">– radzi sobie z wyszukiwaniem w tekstach wskazanych fragmentów, poprawnie określa czas i miejsce akcji, wskazuje bohaterów;</text:p>
      <text:p text:style-name="P80">– dobrze radzi sobie z recytacją wierszy i odtwarzaniem ról;<text:s/></text:p>
      <text:p text:style-name="P81">– stara<text:s/>się stosować właściwe formy komunikowania się w różnych sytuacjach;</text:p>
      <text:p text:style-name="P82">– uczestniczy w rozmowach, zadaje pytania i odpowiada na nie, wyciąga wnioski, potrafi zaprezentować własne zdanie;</text:p>
      <text:p text:style-name="P83">– dostrzega i trafnie wskazuje proste związki przyczynowo-skutkowe;</text:p>
      <text:p text:style-name="P84">– poprawnie różnicuje pojęcia:<text:s/><text:span text:style-name="T85">głoska</text:span>,<text:s/><text:span text:style-name="T86">litera</text:span>,<text:s/><text:span text:style-name="T87">sylaba</text:span>,<text:s/><text:span text:style-name="T88">wyraz</text:span>,<text:s/><text:span text:style-name="T89">zdanie</text:span>;</text:p>
      <text:p text:style-name="P90">– pod kierunkiem nauczyciela tworzy i zapisuje poprawne formy użytkowe: życzenia, zaproszenia, zawiadomienia, listy, notatki do kroniki;</text:p>
      <text:p text:style-name="P91">– stara się pisać czytelnie i estetycznie, z<text:s/>uwzględnianiem zasad kaligrafii;</text:p>
      <text:p text:style-name="P92">– dąży do zachowania poprawności gramatycznej, ortograficznej i interpunkcyjnej;</text:p>
      <text:p text:style-name="P93">– na podstawie zgromadzonego słownictwa redaguje ustnie i pisemnie krótkie wypowiedzi wielozdaniowe;</text:p>
      <text:p text:style-name="P94">– stara się samodzielnie i poprawnie zapisywać redagowane zespołowo opisy i krótkie opowiadania;</text:p>
      <text:p text:style-name="P95">– zwykle bezbłędnie przepisuje teksty, ale popełnia błędy w pisaniu z pamięci i ze słuchu;</text:p>
      <text:p text:style-name="P96">– czasami wymaga nieznacznej pomocy przy realizacji pisemnych zadań domowych.</text:p>
      <text:p text:style-name="P97"/>
      <text:p text:style-name="P98"><text:s text:c="2"/>- dopuszczający – 2 (D)</text:p>
      <text:p text:style-name="P99">–<text:s/>czyta płynnie krótkie, wyćwiczone wcześniej teksty literackie;</text:p>
      <text:p text:style-name="P100">– radzi sobie z odczytywaniem tekstów informacyjnych;<text:s/></text:p>
      <text:p text:style-name="P101">– z pomocą nauczyciela wyszukuje informacje we wskazanych źródłach;</text:p>
      <text:p text:style-name="P102">– uczestniczy w zespołowych formach analizowania tekstów kultury;</text:p>
      <text:p text:style-name="P103">– z<text:s/>pomocą nauczyciela wyszukuje w tekstach wskazane fragmenty, poprawnie określić czas i miejsce akcji, wskazać bohaterów;</text:p>
      <text:p text:style-name="P104">– stara się gromadzić nowe słownictwo i struktury składniowe;</text:p>
      <text:p text:style-name="P105">– radzi sobie z samodzielnym wykorzystaniem podręczników i zeszytów ćwiczeń;</text:p>
      <text:p text:style-name="P106">– recytuje krótkie wiersze z należytą intonacją i interpunkcją;</text:p>
      <text:p text:style-name="P107">– odtwarza wyćwiczone role;</text:p>
      <text:p text:style-name="P108">– zwykle radzi sobie z dostosowywaniem sposobów komunikowania się w różnych sytuacjach, ale czasami wymaga wsparcia w werbalizowaniu własnych opinii i sądów;</text:p>
      <text:p text:style-name="P109">– nie zawsze chętnie uczestniczy w rozmowach, zadaje proste pytania, odpowiada na nie prostymi zdaniami;</text:p>
      <text:p text:style-name="P110">– potrzebuje wsparcia w dostrzeganiu i wskazywaniu związków przyczynowo-skutkowych;</text:p>
      <text:p text:style-name="P111">– różnicuje pojęcia: głoska, litera, sylaba, wyraz, zdanie, ale czasem<text:s/>popełnia błędy;</text:p>
      <text:p text:style-name="P112">– na podstawie podanego słownictwa i z nieznaczną pomocą tworzy i zapisuje formy użytkowe: życzenia, zaproszenia, zawiadomienia, listy, notatki do kroniki;</text:p>
      <text:p text:style-name="P113">– potrzebuje pomocy przy redagowaniu pisemnych wypowiedzi wielozdaniowych na podane<text:s/>tematy;</text:p>
      <text:p text:style-name="P114">– uczestniczy w zespołowym redagowaniu opisów i krótkich opowiadań, stara się je poprawnie zapisywać;</text:p>
      <text:p text:style-name="P115">– pisze sprawnie, ale nie zawsze dba o czytelność i estetykę pisma;</text:p>
      <text:p text:style-name="P116">– stara się przestrzegać zasad pisowni, ale popełnia błędy w tekstach pisanych z pamięci i ze słuchu, a czasem także w przepisywanych;</text:p>
      <text:p text:style-name="P117">– często potrzebuje wsparcia przy realizacji pisemnych zadań domowych.<text:s/></text:p>
      <text:p text:style-name="P118"/>
      <text:p text:style-name="P119">EDUKACJA MATEMATYCZNA</text:p>
      <text:p text:style-name="P120"><text:span text:style-name="T121"><text:s/>- bardzo dobry -</text:span><text:span text:style-name="T122"><text:s/></text:span><text:span text:style-name="T123">5<text:s/></text:span><text:span text:style-name="T124">(A):</text:span></text:p>
      <text:p text:style-name="P125">– doskonale orientuje się w przestrzeni i na płaszczyźnie, bezbłędnie wskazuje<text:s/>i nazywa kierunki;</text:p>
      <text:p text:style-name="P126">– sprawnie klasyfikuje obiekty, numeruje je, tworzy serie rosnące i malejące;</text:p>
      <text:p text:style-name="P127"><text:span text:style-name="T128">–</text:span><text:span text:style-name="T129"><text:s/></text:span><text:span text:style-name="T130">biegle liczy w przód i w tył od danej liczby w zakresie ......;</text:span></text:p>
      <text:p text:style-name="P131">– bezbłędnie zapisuje cyframi, odczytuje i porównuje liczby w zakresie .....;<text:s/></text:p>
      <text:p text:style-name="P132">– zawsze<text:s/>poprawnie zapisuje formuły działań matematycznych;</text:p>
      <text:p text:style-name="P133">– sprawnie dodaje i odejmuje w pamięci w zakresie .....;</text:p>
      <text:p text:style-name="P134">– bezbłędnie podaje z pamięci iloczyny w obrębie tabliczki mnożenia;<text:s/></text:p>
      <text:p text:style-name="P135">– zawsze sprawdza wyniki dodawania odejmowaniem, a mnożenia dzieleniem;<text:s/></text:p>
      <text:p text:style-name="P136">–<text:s/>oblicza bezbłędnie działania z niewiadomą w postaci okienka;</text:p>
      <text:p text:style-name="P137">– samodzielnie rozwiązuje zadania tekstowe nawet o podwyższonym stopniu trudności, łącznie z zadaniami na porównywanie różnicowe;</text:p>
      <text:p text:style-name="P138">– zawsze sprawnie i samodzielnie układa zadania tekstowe do podanych sytuacji, ilustracji i działań;</text:p>
      <text:p text:style-name="P139">– zna i bezbłędnie stosuje w obliczeniach i sytuacjach codziennych poznane jednostki miar;<text:s/></text:p>
      <text:p text:style-name="P140">– zna i zawsze bezbłędnie wymienia nominały banknotów i monet;</text:p>
      <text:p text:style-name="P141"><text:span text:style-name="T142">– bezbłędnie posługuje się pojęciami:<text:s/></text:span><text:span text:style-name="T143">cena</text:span><text:span text:style-name="T144">,<text:s/></text:span><text:span text:style-name="T145">ilość</text:span><text:span text:style-name="T146">,<text:s/></text:span><text:span text:style-name="T147">wartość</text:span><text:span text:style-name="T148">;</text:span></text:p>
      <text:p text:style-name="P149">– sprawnie wykonuje obliczenia pieniężne, kalendarzowe i zegarowe;</text:p>
      <text:p text:style-name="P150">– bezbłędnie odczytuje temperaturę i wskazania zegara w systemie 12- i 24-godzinnym;</text:p>
      <text:p text:style-name="P151">– zna i właściwie stosuje znaki rzymskie od I do XII;</text:p>
      <text:p text:style-name="P152">– zawsze bezbłędnie wymienia kolejne dni tygodnia i miesiące;</text:p>
      <text:p text:style-name="P153"><text:span text:style-name="T154">– sprawnie i zawsze poprawnie posługuje się pojęciami określającymi czas:<text:s/></text:span><text:span text:style-name="T155">godzina</text:span><text:span text:style-name="T156">,<text:s/></text:span><text:span text:style-name="T157">pół</text:span><text:span text:style-name="T158"><text:s/></text:span><text:span text:style-name="T159">godziny</text:span><text:span text:style-name="T160">,<text:s/></text:span><text:span text:style-name="T161">kwadrans</text:span><text:span text:style-name="T162">,<text:s/></text:span><text:span text:style-name="T163">minuta</text:span><text:span text:style-name="T164">;<text:s/></text:span></text:p>
      <text:p text:style-name="P165">– bezbłędnie zapisuje daty różnymi sposobami;</text:p>
      <text:p text:style-name="P166">– sprawnie dokonuje mierzenia odcinków na płaszczyźnie, bezbłędnie rysuje odcinki o podanej długości;<text:s/></text:p>
      <text:p text:style-name="P167">– rozpoznaje i nazywa podstawowe figury geometryczne, rysuje je w powiększeniu lub pomniejszeniu;</text:p>
      <text:p text:style-name="P168">– bezbłędnie dorysowuje drugą połowę figur symetrycznych, kontynuuje regularne wzory;</text:p>
      <text:p text:style-name="P169">– sprawnie oblicza obwody trójkątów, kwadratów i prostokątów.</text:p>
      <text:p text:style-name="P170"/>
      <text:p text:style-name="P171"><text:span text:style-name="T172"><text:s/>- dobry</text:span><text:span text:style-name="T173"><text:s/></text:span><text:span text:style-name="T174">- 4 (B)</text:span></text:p>
      <text:p text:style-name="P175">– dobrze orientuje się w przestrzeni i na płaszczyźnie, zwykle bezbłędnie wskazuje i nazywa kierunki;</text:p>
      <text:p text:style-name="P176">– poprawnie klasyfikuje obiekty, numeruje je, tworzy serie rosnące i malejące;</text:p>
      <text:p text:style-name="P177">– sprawnie liczy w przód i w tył od danej liczby w zakresie ......;<text:s/></text:p>
      <text:p text:style-name="P178">– zapisuje cyframi, odczytuje i porównuje liczby w zakresie .......;</text:p>
      <text:p text:style-name="P179">– z reguły poprawnie zapisuje formuły działań matematycznych;</text:p>
      <text:p text:style-name="P180">– dodaje i odejmuje w pamięci w zakresie ......;</text:p>
      <text:p text:style-name="P181">– podaje z pamięci większość iloczynów w obrębie tabliczki<text:s/>mnożenia;<text:s/></text:p>
      <text:p text:style-name="P182">– zwykle sprawdza wyniki dodawania odejmowaniem, a mnożenia dzieleniem;<text:s/></text:p>
      <text:p text:style-name="P183">– sprawnie oblicza działania z niewiadomą w postaci okienka;</text:p>
      <text:p text:style-name="P184">– samodzielnie rozwiązuje zadania tekstowe łącznie z zadaniami na porównywanie różnicowe;</text:p>
      <text:p text:style-name="P185">– samodzielnie i<text:s/>zwykle bezbłędnie układa zadania tekstowe do podanych sytuacji, ilustracji i działań;</text:p>
      <text:p text:style-name="P186">– zna i poprawnie stosuje w obliczeniach i sytuacjach codziennych poznane jednostki miar;</text:p>
      <text:p text:style-name="P187">– zwykle bezbłędnie wymienia nominały banknotów i monet;</text:p>
      <text:p text:style-name="P188"><text:span text:style-name="T189">– sprawnie posługuje<text:s/></text:span><text:span text:style-name="T190">się pojęciami:<text:s/></text:span><text:span text:style-name="T191">cena</text:span><text:span text:style-name="T192">,<text:s/></text:span><text:span text:style-name="T193">ilość</text:span><text:span text:style-name="T194">,<text:s/></text:span><text:span text:style-name="T195">wartość</text:span><text:span text:style-name="T196">;</text:span></text:p>
      <text:p text:style-name="P197">– wykonuje poprawnie obliczenia pieniężne, kalendarzowe i zegarowe;</text:p>
      <text:p text:style-name="P198">– z reguły bezbłędnie odczytuje temperaturę i wskazania zegara w systemie 12- i 24-godzinnym;</text:p>
      <text:p text:style-name="P199">– zna i umie poprawnie zastosować znaki rzymskie od I do<text:s/>XII;</text:p>
      <text:p text:style-name="P200">– zwykle bezbłędnie wymienia kolejne dni tygodnia i miesiące;</text:p>
      <text:p text:style-name="P201"><text:span text:style-name="T202">– sprawnie i zazwyczaj poprawnie posługuje się pojęciami określającymi czas:<text:s/></text:span><text:span text:style-name="T203">godzina</text:span><text:span text:style-name="T204">,<text:s/></text:span><text:span text:style-name="T205">pół</text:span><text:span text:style-name="T206"><text:s/></text:span><text:span text:style-name="T207">godziny</text:span><text:span text:style-name="T208">,<text:s/></text:span><text:span text:style-name="T209">kwadrans</text:span><text:span text:style-name="T210">,<text:s/></text:span><text:span text:style-name="T211">minuta</text:span><text:span text:style-name="T212">;<text:s/></text:span></text:p>
      <text:p text:style-name="P213">– zazwyczaj bezbłędnie zapisuje daty kilkoma sposobami;</text:p>
      <text:p text:style-name="P214">– dokonuje mierzenia odcinków na płaszczyźnie, zwykle bezbłędnie rysuje odcinki o podanej długości;<text:s/></text:p>
      <text:p text:style-name="P215">– rozpoznaje i nazywa podstawowe figury geometryczne;</text:p>
      <text:p text:style-name="P216">– zazwyczaj rysuje podstawowe figury geometryczne w powiększeniu lub pomniejszeniu;</text:p>
      <text:p text:style-name="P217">– poprawnie dorysowuje drugą połowę figur symetrycznych, kontynuuje regularne wzory;<text:s/></text:p>
      <text:p text:style-name="P218">– stara się obliczać obwody trójkątów, kwadratów i prostokątów.</text:p>
      <text:p text:style-name="P219"/>
      <text:p text:style-name="P220"><text:span text:style-name="T221"><text:s/>- dostateczny</text:span><text:span text:style-name="T222"><text:s/></text:span><text:span text:style-name="T223">– 3 (C)</text:span></text:p>
      <text:p text:style-name="P224">– orientuje się w przestrzeni i na płaszczyźnie, potrafi bezbłędnie wskazywać i nazwać kierunki;</text:p>
      <text:p text:style-name="P225">– zwykle poprawnie klasyfikuje obiekty, numeruje je, potrafi tworzyć serie rosnące i malejące;</text:p>
      <text:p text:style-name="P226">– liczy w przód i w tył od danej liczby w zakresie .....;<text:s/></text:p>
      <text:p text:style-name="P227">– zapisuje cyframi, odczytuje i porównuje liczby w zakresie .....;</text:p>
      <text:p text:style-name="P228">– poprawnie zapisuje formuły działań matematycznych,<text:s/>choć czasem popełnia drobne błędy;</text:p>
      <text:p text:style-name="P229">– dodaje i odejmuje w pamięci w zakresie ......, a z zastosowaniem liczmanów w zakresie .....;</text:p>
      <text:p text:style-name="P230">– podaje z pamięci niektóre iloczyny w obrębie tabliczki mnożenia;</text:p>
      <text:p text:style-name="P231">– stara się sprawdzać wyniki dodawania odejmowaniem, a mnożenia dzieleniem;</text:p>
      <text:p text:style-name="P232">– radzi sobie z obliczaniem działań z niewiadomą w postaci okienka;</text:p>
      <text:p text:style-name="P233">– samodzielnie rozwiązuje proste zadania tekstowe, radzi sobie z zadaniami na porównywanie różnicowe;</text:p>
      <text:p text:style-name="P234">– czasami samodzielnie i poprawnie układa zadania tekstowe do<text:s/>podanych sytuacji, ilustracji i działań;</text:p>
      <text:p text:style-name="P235">– zna i często poprawnie stosuje w obliczeniach i sytuacjach codziennych poznane jednostki miar;</text:p>
      <text:p text:style-name="P236">– zna i poprawnie wymienia nominały banknotów i monet;</text:p>
      <text:p text:style-name="P237"><text:span text:style-name="T238">– stara się posługiwać się pojęciami:<text:s/></text:span><text:span text:style-name="T239">cena</text:span><text:span text:style-name="T240">,<text:s/></text:span><text:span text:style-name="T241">ilość</text:span><text:span text:style-name="T242">,<text:s/></text:span><text:span text:style-name="T243">wartość</text:span><text:span text:style-name="T244">;</text:span></text:p>
      <text:p text:style-name="P245">– wykonuje poprawnie proste obliczenia pieniężne, kalendarzowe i zegarowe;</text:p>
      <text:p text:style-name="P246">– stara się odczytywać temperaturę i wskazania zegara w systemie 12- i 24-godzinnym, ale czasem popełnia błędy;</text:p>
      <text:p text:style-name="P247">– zna i umie zastosować w znanych sytuacjach znaki rzymskie od I do XII;</text:p>
      <text:p text:style-name="P248">– wymienia prawidłowo kolejne dni tygodnia i miesiące;</text:p>
      <text:p text:style-name="P249"><text:span text:style-name="T250">– stara się i zwykle poprawnie posługuje się pojęciami określającymi czas:<text:s/></text:span><text:span text:style-name="T251">godzina</text:span><text:span text:style-name="T252">,<text:s/></text:span><text:span text:style-name="T253">pół</text:span><text:span text:style-name="T254"><text:s/></text:span><text:span text:style-name="T255">godziny</text:span><text:span text:style-name="T256">,<text:s/></text:span><text:span text:style-name="T257">kwadrans</text:span><text:span text:style-name="T258">,<text:s/></text:span><text:span text:style-name="T259">minuta</text:span><text:span text:style-name="T260">;<text:s/></text:span></text:p>
      <text:p text:style-name="P261">– zazwyczaj bezbłędnie zapisuje daty wybranymi sposobami;</text:p>
      <text:p text:style-name="P262">– zazwyczaj poprawnie mierzy odcinki na płaszczyźnie, stara się bezbłędnie rysować odcinki o podanej długości;<text:s/></text:p>
      <text:p text:style-name="P263">– rozpoznaje i nazywa podstawowe figury geometryczne;</text:p>
      <text:p text:style-name="P264">– stara się rysować podstawowe figury geometryczne w powiększeniu lub pomniejszeniu, ale czasami popełnia błędy;</text:p>
      <text:p text:style-name="P265">– stara się poprawnie rysować drugą połowę figur symetrycznych, kontynuuje regularne wzory;</text:p>
      <text:p text:style-name="P266"><text:span text:style-name="T267">– w typowych sytuacjach oblicza obwody trójkątów, kwadratów i prostokątów.</text:span></text:p>
      <text:p text:style-name="P268"><text:span text:style-name="T269"><text:s text:c="2"/>- dopuszczający</text:span><text:span text:style-name="T270"><text:s/></text:span><text:span text:style-name="T271">– 2 (D)<text:s/></text:span></text:p>
      <text:p text:style-name="P272">– określa położenie obiektów w przestrzeni i na płaszczyźnie, ale<text:s/>popełnia błędy;</text:p>
      <text:p text:style-name="P273">– radzi sobie ze wskazywaniem i nazywaniem głównych kierunków;</text:p>
      <text:p text:style-name="P274">– stara się dokonywać poprawnej klasyfikacji obiektów, ponumerować je i utworzyć proste serie rosnące i malejące;</text:p>
      <text:p text:style-name="P275">– radzi sobie z liczeniem w przód i w tył od danej liczby w zakresie ......;<text:s/></text:p>
      <text:p text:style-name="P276">– zapisuje cyframi, odczytuje i porównuje liczby w zakresie ..…, ale czasem popełnia błędy;<text:s/></text:p>
      <text:p text:style-name="P277">– poprawnie zapisuje proste formuły działań matematycznych, ale czasem popełnia błędy;</text:p>
      <text:p text:style-name="P278">– dodaje i odejmuje w pamięci w zakresie ......, a z zastosowaniem liczmanów w zakresie...;<text:s/></text:p>
      <text:p text:style-name="P279">– podaje z pamięci łatwe iloczyny w obrębie tabliczki mnożenia;</text:p>
      <text:p text:style-name="P280">– za wskazaniem nauczyciela sprawdza wyniki dodawania odejmowaniem, a mnożenia dzieleniem;</text:p>
      <text:p text:style-name="P281">– radzi sobie z obliczaniem prostych działań z niewiadomą w postaci<text:s/>okienka;</text:p>
      <text:p text:style-name="P282">– samodzielnie rozwiązuje typowe i proste zadania tekstowe, a z nieznaczną pomocą rozwiązuje zadania na porównywanie różnicowe;<text:s/></text:p>
      <text:p text:style-name="P283">– z nieznaczną pomocą nauczyciela poprawnie układa proste zadania tekstowe do typowych sytuacji, podanych ilustracji i<text:s/>działań;</text:p>
      <text:p text:style-name="P284">– zna i zazwyczaj stara się stosować w prostych obliczeniach i sytuacjach codziennych poznane jednostki miar;</text:p>
      <text:p text:style-name="P285">– zna i wymienia nominały banknotów i monet, czasem popełnia błędy;</text:p>
      <text:p text:style-name="P286"><text:span text:style-name="T287">– stara się poprawnie posługiwać pojęciami:<text:s/></text:span><text:span text:style-name="T288">cena</text:span><text:span text:style-name="T289">,<text:s/></text:span><text:span text:style-name="T290">ilość</text:span><text:span text:style-name="T291">,<text:s/></text:span><text:span text:style-name="T292">wartość</text:span><text:span text:style-name="T293"><text:s/>w<text:s/></text:span><text:span text:style-name="T294">typowych i znanych sytuacjach;</text:span></text:p>
      <text:p text:style-name="P295">– radzi sobie z prostymi obliczeniami pieniężnymi, kalendarzowymi i zegarowymi;</text:p>
      <text:p text:style-name="P296">– czasami odczytuje temperaturę i wskazania zegara w systemie 12- i 24-godzinnym, ale dość często popełnia błędy;</text:p>
      <text:p text:style-name="P297">– zna i umie zastosować tylko w<text:s/>wybranych sytuacjach znaki rzymskie od I do XII;</text:p>
      <text:p text:style-name="P298">– wymienia prawidłowo kolejne dni tygodnia, myli kolejność miesięcy w roku;</text:p>
      <text:p text:style-name="P299"><text:span text:style-name="T300">– stara się poprawnie posługiwać pojęciami określającymi czas:<text:s/></text:span><text:span text:style-name="T301">godzina</text:span><text:span text:style-name="T302">,<text:s/></text:span><text:span text:style-name="T303">pół</text:span><text:span text:style-name="T304"><text:s/></text:span><text:span text:style-name="T305">godziny</text:span><text:span text:style-name="T306">,<text:s/></text:span><text:span text:style-name="T307">kwadrans</text:span><text:span text:style-name="T308">,<text:s/></text:span><text:span text:style-name="T309">minuta</text:span><text:span text:style-name="T310">, ale popełnia błędy;<text:s/></text:span></text:p>
      <text:p text:style-name="P311">–<text:s/>zapisuje poprawnie daty tylko wybranym sposobem;</text:p>
      <text:p text:style-name="P312">– próbuje samodzielnie mierzyć odcinki na płaszczyźnie i rysować odcinki o podanej długości, ale zadania wykonuje nie zawsze precyzyjnie;</text:p>
      <text:p text:style-name="P313">– rozpoznaje i nazywa podstawowe figury geometryczne, czasem ma trudności w rysowaniu ich w powiększeniu lub pomniejszeniu;</text:p>
      <text:p text:style-name="P314">– stara się poprawnie rysować drugą połowę figur symetrycznych i właściwie kontynuować regularne wzory, ale czasem ma trudności;</text:p>
      <text:p text:style-name="P315">– oblicza obwody trójkątów, kwadratów i prostokątów tylko w znanych i typowych sytuacjach.</text:p>
      <text:p text:style-name="P316"/>
      <text:p text:style-name="P317">EDUKACJA PRZYRODNICZA</text:p>
      <text:p text:style-name="P318"><text:span text:style-name="T319"><text:s/></text:span><text:span text:style-name="T320"><text:s/>- bardzo dobry -</text:span><text:span text:style-name="T321"><text:s/></text:span><text:span text:style-name="T322">5<text:s/></text:span><text:span text:style-name="T323">(A):</text:span><text:span text:style-name="T324"><text:s/></text:span></text:p>
      <text:p text:style-name="P325">– zawsze samodzielnie prowadzi obserwacje i proste doświadczenia przyrodnicze;<text:s/></text:p>
      <text:p text:style-name="P326">– systematycznie obserwuje pogodę i samodzielnie wyciąga wnioski z dokonanych spostrzeżeń;</text:p>
      <text:p text:style-name="P327">– biegle rozpoznaje typowe krajobrazy Polski;</text:p>
      <text:p text:style-name="P328">– szczegółowo opisuje życie roślin i zwierząt w wybranych ekosystemach: las, park, pole uprawne, sad, ogród, łąka, zbiorniki wodne;<text:s/></text:p>
      <text:p text:style-name="P329">– rozpoznaje i nazywa wszystkie zwierzęta i rośliny typowe dla wybranych regionów;<text:s/></text:p>
      <text:p text:style-name="P330">– rozpoznaje i zawsze poprawnie nazywa poznane zwierzęta egzotyczne;</text:p>
      <text:p text:style-name="P331">– rzeczowo objaśnia zależności zjawisk przyrody od pór roku;</text:p>
      <text:p text:style-name="P332">– bezbłędnie wymienia sposoby przystosowania zwierząt do pór roku;<text:s/></text:p>
      <text:p text:style-name="P333">– zna wpływ przyrody nieożywionej na życie ludzi, zwierząt i roślin;<text:s/></text:p>
      <text:p text:style-name="P334">– zawsze bezbłędnie nazywa części ciała i wybrane narządy wewnętrzne człowieka i zwierząt;</text:p>
      <text:p text:style-name="P335">– rozumie znaczenie racjonalnego żywienia i profilaktyki zdrowotnej;<text:s/></text:p>
      <text:p text:style-name="P336">– zawsze dba o zdrowie i bezpieczeństwo swoje i innych;</text:p>
      <text:p text:style-name="P337">– wie, jakie są zagrożenia ze strony<text:s/>przyrody i potrafi wskazać sposoby przeciwdziałania im;<text:s/></text:p>
      <text:p text:style-name="P338">– rozumie i uzasadnia rolę i znaczenie zwierząt dla środowiska;</text:p>
      <text:p text:style-name="P339">– wymienia liczne przykłady szkodliwych dla przyrody działań człowieka;</text:p>
      <text:p text:style-name="P340">– rozumie potrzebę i systematycznie stosuje w praktyce<text:s/>oszczędzanie wody i segregację śmieci;<text:s/></text:p>
      <text:p text:style-name="P341">– zawsze chętnie podejmuje działania na rzecz ochrony przyrody w swoim środowisku;</text:p>
      <text:p text:style-name="P342">– z własnej inicjatywy angażuje się w akcje ekologiczne wykraczające poza środowisko lokalne.<text:s/></text:p>
      <text:p text:style-name="P343"/>
      <text:p text:style-name="P344"><text:span text:style-name="T345"><text:s/></text:span><text:span text:style-name="T346"><text:s/>- dobry</text:span><text:span text:style-name="T347"><text:s/></text:span><text:span text:style-name="T348">- 4 (B)</text:span></text:p>
      <text:p text:style-name="P349">– zwykle samodzielnie prowadzi obserwacje i proste doświadczenia przyrodnicze;</text:p>
      <text:p text:style-name="P350">– obserwuje pogodę i zwykle samodzielnie wyciąga wnioski z dokonanych spostrzeżeń;</text:p>
      <text:p text:style-name="P351">– rozpoznaje i trafnie nazywa typowe krajobrazy Polski;</text:p>
      <text:p text:style-name="P352">– często dokładnie opisuje życie roślin i zwierząt w wybranych ekosystemach: las, park, pole uprawne, sad, ogród, łąka, zbiorniki wodne;<text:s/></text:p>
      <text:p text:style-name="P353">– rozpoznaje i nazywa większość zwierząt i roślin typowych dla wybranych regionów;</text:p>
      <text:p text:style-name="P354">– rozpoznaje i zwykle poprawnie nazywa poznane zwierzęta egzotyczne;</text:p>
      <text:p text:style-name="P355">– z reguły samodzielnie<text:s/>objaśnia zależności zjawisk przyrody od pór roku;</text:p>
      <text:p text:style-name="P356">– poprawnie wymienia poznane sposoby przystosowania zwierząt do pór roku;<text:s/></text:p>
      <text:p text:style-name="P357">– zna różne przykłady wpływów przyrody nieożywionej na życie ludzi, zwierząt i roślin;</text:p>
      <text:p text:style-name="P358">– zwykle bezbłędnie nazywa części ciała i wybrane narządy wewnętrzne człowieka i zwierząt;</text:p>
      <text:p text:style-name="P359">– z reguły określa znaczenie racjonalnego żywienia i profilaktyki zdrowotnej dla dobrego funkcjonowania organizmu;</text:p>
      <text:p text:style-name="P360">– zazwyczaj dba o zdrowie i bezpieczeństwo swoje i innych;</text:p>
      <text:p text:style-name="P361">– zna większość zagrożeń ze strony<text:s/>przyrody i potrafi wskazać sposoby przeciwdziałania im;<text:s/></text:p>
      <text:p text:style-name="P362">– rozumie rolę zwierząt i podaje liczne przykłady ich znaczenia dla środowiska;</text:p>
      <text:p text:style-name="P363">– wymienia przykłady szkodliwych dla przyrody działań człowieka;</text:p>
      <text:p text:style-name="P364">– rozumie potrzebę i często stosuje w praktyce oszczędzanie wody i segregację śmieci;<text:s/></text:p>
      <text:p text:style-name="P365">– zwykle chętnie podejmuje działania na rzecz ochrony przyrody w swoim środowisku;</text:p>
      <text:p text:style-name="P366">– czasami angażuje się w akcje ekologiczne wykraczające poza środowisko lokalne.<text:s/></text:p>
      <text:p text:style-name="P367"/>
      <text:p text:style-name="P368"><text:span text:style-name="T369"><text:s/></text:span><text:span text:style-name="T370"><text:s/>- dostateczny</text:span><text:span text:style-name="T371"><text:s/></text:span><text:span text:style-name="T372">– 3 (C)</text:span></text:p>
      <text:p text:style-name="P373">– prowadzi obserwacje i wykonuje<text:s/>w zespole proste doświadczenia przyrodnicze;</text:p>
      <text:p text:style-name="P374">– stara się obserwować pogodę i wyciągać wnioski z dokonanych spostrzeżeń;</text:p>
      <text:p text:style-name="P375">– rozpoznaje i zwykle poprawnie nazywa typowe krajobrazy Polski;</text:p>
      <text:p text:style-name="P376">– umie opisać życie wybranych roślin i zwierząt w poznanych<text:s/>ekosystemach: las, park, pole uprawne, sad, ogród, łąka, zbiorniki wodne;<text:s/></text:p>
      <text:p text:style-name="P377"><text:s/>– rozpoznaje, potrafi nazwać niektóre gatunki zwierząt i roślin typowych dla wybranych regionów;</text:p>
      <text:p text:style-name="P378">– rozpoznaje i poprawnie nazywa większość poznanych zwierząt egzotycznych;</text:p>
      <text:p text:style-name="P379">– objaśnia niektóre zależności zjawisk przyrody od pór roku;</text:p>
      <text:p text:style-name="P380">– wymienia większość poznanych sposobów przystosowania zwierząt do pór roku;<text:s/></text:p>
      <text:p text:style-name="P381">– zna i stara się samodzielnie podawać przykłady wpływów przyrody nieożywionej na życie ludzi, zwierząt i roślin;</text:p>
      <text:p text:style-name="P382">– poprawnie<text:s/>nazywa części ciała i poznane narządy wewnętrzne człowieka i zwierząt;</text:p>
      <text:p text:style-name="P383">– wie, że racjonalne żywienie i profilaktyka zdrowotna jest konieczna dla dobrego funkcjonowania organizmu;<text:s/></text:p>
      <text:p text:style-name="P384">– stara się zawsze dbać o zdrowie i bezpieczeństwo swoje i innych;</text:p>
      <text:p text:style-name="P385">– zna niektóre zagrożenia ze strony przyrody, umie podać przykłady przeciwdziałania im;</text:p>
      <text:p text:style-name="P386">– rozumie rolę zwierząt, podaje wybrane przykłady ich znaczenia dla środowiska;</text:p>
      <text:p text:style-name="P387">– wymienia przykłady szkodliwych dla przyrody działań człowieka;</text:p>
      <text:p text:style-name="P388">– rozumie i podaje przykładowe<text:s/>uzasadnienia potrzeby oszczędzania wody i segregacji śmieci;<text:s/></text:p>
      <text:p text:style-name="P389">– podejmuje działania na rzecz ochrony przyrody w swoim środowisku;<text:s/></text:p>
      <text:p text:style-name="P390">– razem z zespołem angażuje się w akcje ekologiczne wykraczające poza środowisko lokalne.<text:s/></text:p>
      <text:p text:style-name="P391"/>
      <text:p text:style-name="P392"><text:span text:style-name="T393"><text:s text:c="2"/>– <text:s/>dopuszczający</text:span><text:span text:style-name="T394"><text:s/></text:span><text:span text:style-name="T395">– 2 (D)</text:span></text:p>
      <text:p text:style-name="P396">– pod<text:s/>kierunkiem nauczyciela prowadzi wskazane obserwacje, wykonuje w zespole proste doświadczenia przyrodnicze;</text:p>
      <text:p text:style-name="P397">– zwykle samodzielnie wykonuje zlecone obserwacje pogody, ale wymaga wsparcia przy formułowaniu wniosków z dokonanych spostrzeżeń;</text:p>
      <text:p text:style-name="P398">– zwykle nazywa typowe krajobrazy Polski, ale nie zawsze umie samodzielnie wymienić ich cechy;</text:p>
      <text:p text:style-name="P399">– z nieznaczną pomocą umie opisać życie wybranych roślin i zwierząt w poznanych ekosystemach: las, park, pole uprawne, sad, ogród, łąka, zbiorniki wodne;<text:s/></text:p>
      <text:p text:style-name="P400">– zna i zazwyczaj poprawnie nazywa wybrane gatunki zwierząt i roślin typowych dla poznanych regionów Polski;</text:p>
      <text:p text:style-name="P401">– rozpoznaje i umie nazwać niektóre z poznanych zwierząt egzotycznych;</text:p>
      <text:p text:style-name="P402">– podaje przykłady zależności zjawisk przyrody od pór roku;</text:p>
      <text:p text:style-name="P403">– wymienia niektóre z poznanych sposobów<text:s/>przystosowania zwierząt do pór roku;<text:s/></text:p>
      <text:p text:style-name="P404">– podaje wybrane przykłady wpływów przyrody nieożywionej na życie ludzi, zwierząt i roślin;</text:p>
      <text:p text:style-name="P405">– z nieznaczną pomocą nazywa części ciała i niektóre poznane narządy wewnętrzne człowieka i zwierząt;<text:s/></text:p>
      <text:p text:style-name="P406">– wie, że racjonalne żywienie i profilaktyka zdrowotna jest konieczna dla dobrego funkcjonowania organizmu;</text:p>
      <text:p text:style-name="P407">– zwykle stara się dbać o zdrowie i bezpieczeństwo swoje i innych;</text:p>
      <text:p text:style-name="P408">– zna przykłady zagrożeń ze strony przyrody, zwykle umie podać przykłady przeciwdziałania im;<text:s/></text:p>
      <text:p text:style-name="P409">– czasem<text:s/>podaje wybrane przykłady znaczenia zwierząt dla środowiska;</text:p>
      <text:p text:style-name="P410">– wymienia przykłady szkodliwych dla przyrody działań człowieka;<text:s/></text:p>
      <text:p text:style-name="P411">– podaje przykłady poznanych uzasadnień potrzeby oszczędzania wody i segregacji śmieci;<text:s/></text:p>
      <text:p text:style-name="P412">– podejmuje wspólne działania na rzecz ochrony przyrody w swoim środowisku;</text:p>
      <text:p text:style-name="P413"><text:span text:style-name="T414">– wykonuje przydzielone zadania w akcjach ekologicznych wykraczających poza środowisko lokalne.</text:span></text:p>
      <text:p text:style-name="P415"/>
      <text:h text:style-name="P416" text:outline-level="1">EDUKACJA PLASTYCZNA</text:h>
      <text:p text:style-name="P417"><text:span text:style-name="T418"><text:s text:c="2"/>- bardzo dobry -</text:span><text:span text:style-name="T419"><text:s/></text:span><text:span text:style-name="T420">5<text:s/></text:span><text:span text:style-name="T421">(A):</text:span></text:p>
      <text:p text:style-name="P422">– zawsze chętnie podejmuje działalność twórczą;</text:p>
      <text:p text:style-name="P423">– stosuje zawsze bogate i różnorodne środki wyrazu;</text:p>
      <text:p text:style-name="P424">– zawsze trafnie dobiera materiały, narzędzia i techniki plastyczne;</text:p>
      <text:p text:style-name="P425">– ciekawie i oryginalnie komponuje na płaszczyźnie i w przestrzeni;</text:p>
      <text:p text:style-name="P426">– zawsze twórczo i estetycznie ilustruje sceny realne i fantastyczne, wykonuje proste rekwizyty;</text:p>
      <text:p text:style-name="P427">– systematycznie uczestniczy w życiu kulturalnym szkoły i środowiska;<text:s/></text:p>
      <text:p text:style-name="P428">– często korzysta z przekazów medialnych;</text:p>
      <text:p text:style-name="P429">– zawsze samodzielnie realizuje proste projekty w zakresie form użytkowych;</text:p>
      <text:p text:style-name="P430">– bezbłędnie rozpoznaje i nazywa poznane dzieła polskich i europejskich sztuk plastycznych, filmu i fotografii, architektury, rzemiosła i sztuki ludowej;</text:p>
      <text:p text:style-name="P431">– samodzielnie opisuje dzieła sztuki, posługuj<text:span text:style-name="T432">ą</text:span>c si<text:span text:style-name="T433">ę<text:s/></text:span>elementarnymi terminami wła<text:span text:style-name="T434">ś</text:span>ciwymi dla poszczególnych dziedzin działalno<text:span text:style-name="T435">ś</text:span>ci twórczej.<text:s/></text:p>
      <text:p text:style-name="P436"/>
      <text:p text:style-name="P437"><text:s text:c="2"/>- dobry - 4 (B)</text:p>
      <text:p text:style-name="P438">– zwykle<text:s/>chętnie podejmuje działalność twórczą;</text:p>
      <text:p text:style-name="P439">– często stosuje różnorodne środki wyrazu;</text:p>
      <text:p text:style-name="P440">– zwykle trafnie dobiera materiały, narzędzia i techniki plastyczne;</text:p>
      <text:p text:style-name="P441">– tworzy ciekawe kompozycje na płaszczyźnie i w przestrzeni;</text:p>
      <text:p text:style-name="P442">– z reguły twórczo i estetycznie ilustruje<text:s/>sceny realne i fantastyczne, wykonuje proste rekwizyty;</text:p>
      <text:p text:style-name="P443">– chętnie uczestniczy w życiu kulturalnym szkoły i środowiska;</text:p>
      <text:p text:style-name="P444">– korzysta z przekazów medialnych;</text:p>
      <text:p text:style-name="P445">– czasami realizuje samodzielnie proste projekty w zakresie form użytkowych;</text:p>
      <text:p text:style-name="P446">– zazwyczaj bezbłędnie rozpoznaje i nazywa większość poznanych dzieł polskich i europejskich sztuk plastycznych, filmu i fotografii, architektury, rzemiosła i sztuki ludowej; – często samodzielnie opisuje poznane dzieła sztuki, zwykle posługuje si<text:span text:style-name="T447">ę<text:s/></text:span>elementarnymi terminami wła<text:span text:style-name="T448">ś</text:span>ciwymi dla poszczególnych dziedzin działalno<text:span text:style-name="T449">ś</text:span>ci twórczej.<text:s/></text:p>
      <text:p text:style-name="P450"/>
      <text:p text:style-name="P451"><text:s/>- dostateczny – 3 (C)</text:p>
      <text:p text:style-name="P452">– chętnie podejmuje działalność twórczą, ale stosuje tylko niektóre środki wyrazu;</text:p>
      <text:p text:style-name="P453">– radzi sobie z trafnym doborem materiałów, narzędzi i technik plastycznych;</text:p>
      <text:p text:style-name="P454">– tworzy proste<text:s/>kompozycje na płaszczyźnie i w przestrzeni;</text:p>
      <text:p text:style-name="P455">– czasami twórczo ilustruje sceny realne i fantastyczne, wykonuje proste rekwizyty, ale nie zawsze dba o estetykę prac;</text:p>
      <text:p text:style-name="P456">– uczestniczy w większości form życia kulturalnego szkoły i środowiska;<text:s/></text:p>
      <text:p text:style-name="P457">– czasami korzysta<text:s/>z przekazów medialnych;</text:p>
      <text:p text:style-name="P458">– realizuje w zespole proste projekty w zakresie form użytkowych;</text:p>
      <text:p text:style-name="P459">– rozpoznaje i nazywa wybrane z poznanych dzieł polskich i europejskich sztuk plastycznych, filmu i fotografii, architektury, rzemiosła i sztuki ludowej;</text:p>
      <text:p text:style-name="P460">– opisuje poznane dzieła sztuki pod kierunkiem nauczyciela;</text:p>
      <text:p text:style-name="P461">– zna i w większości rozumie wybrane terminy właściwe dla poszczególnych dziedzin działalności twórczej, w podanych sytuacjach stara się posługiwać si<text:span text:style-name="T462">ę<text:s/></text:span><text:span text:style-name="T463">nimi.</text:span><text:span text:style-name="T464"><text:s/></text:span></text:p>
      <text:p text:style-name="P465"/>
      <text:p text:style-name="P466"><text:s text:c="2"/>- dopuszczający – 2 (D)</text:p>
      <text:p text:style-name="P467">– podejmuje działalność twórczą, ale stosuje tylko wybrane środki wyrazu;<text:s/></text:p>
      <text:p text:style-name="P468">– nie zawsze radzi sobie z trafnym doborem materiałów, narzędzi i technik plastycznych;</text:p>
      <text:p text:style-name="P469">– tworzy proste, schematyczne kompozycje na płaszczyźnie i w przestrzeni;</text:p>
      <text:p text:style-name="P470">– zwykle schematycznie ilustruje sceny realne i fantastyczne, wykonuje proste rekwizyty, nie zawsze dba o estetykę prac;</text:p>
      <text:p text:style-name="P471">– uczestniczy w zbiorowych formach życia kulturalnego szkoły, czasem również środowiska; – z nieznaczną pomocą nauczyciela stara się korzystać z przekazów medialnych;<text:s/></text:p>
      <text:p text:style-name="P472">– wykonuje przydzielone zadania w realizacji zespołowej prostych projektów w zakresie form użytkowych;</text:p>
      <text:p text:style-name="P473">– pod kierunkiem nauczyciela próbuje rozpoznawać i nazywać wybrane z poznanych dzieł polskich i europejskich sztuk plastycznych, filmu i fotografii, architektury, rzemiosła i sztuki ludowej;<text:s/></text:p>
      <text:p text:style-name="P474">– przy pomocy nauczyciela radzi sobie z opisywaniem poznanych dzieł sztuki, ale nie zawsze rozumie terminy właściwe dla poszczególnych dziedzin działalności twórczej, a w podanych sytuacjach posługuje si<text:span text:style-name="T475">ę<text:s/></text:span><text:span text:style-name="T476">tylko nielicznymi</text:span><text:span text:style-name="T477">.<text:s/></text:span></text:p>
      <text:p text:style-name="P478"/>
      <text:h text:style-name="P479" text:outline-level="1">EDUKACJA MUZYCZNA</text:h>
      <text:p text:style-name="P480"><text:span text:style-name="T481"><text:s text:c="2"/>- bardzo dobry -</text:span><text:span text:style-name="T482"><text:s/></text:span><text:span text:style-name="T483">5<text:s/></text:span><text:span text:style-name="T484">(A):</text:span></text:p>
      <text:p text:style-name="P485">– śpiewa z pamięci wszystkie poznane piosenki oraz hymn państwowy;</text:p>
      <text:p text:style-name="P486">– samodzielnie realizuje różnymi formami ruchu i głosu wszystkie tematy rytmiczne;<text:s/></text:p>
      <text:p text:style-name="P487">– bezbłędnie rozpoznaje podstawowe elementy muzyki;</text:p>
      <text:p text:style-name="P488">– zawsze<text:s/>bezbłędnie rozpoznaje podstawowe formy muzyczne oraz sposoby ich wykonania<text:s/></text:p>
      <text:p text:style-name="P489">(solo, chór, orkiestra);</text:p>
      <text:p text:style-name="P490">– tworzy własne układy rytmiczne, zawsze chętnie improwizuje głosem, gestem i na instrumentach muzycznych;</text:p>
      <text:p text:style-name="P491">– rozpoznaje głosy ludzkie (sopran, bas) i różne instrumenty muzyczne;</text:p>
      <text:p text:style-name="P492">– gra proste rytmy i melodie z wykorzystaniem instrumentów perkusyjnych i melodycznych;<text:s/></text:p>
      <text:p text:style-name="P493">– odczytuje bezbłędnie znaki notacji muzycznej;</text:p>
      <text:p text:style-name="P494">– tańczy wszystkie poznane tańce ludowe;</text:p>
      <text:p text:style-name="P495">– zawsze kulturalnie uczestniczy w koncertach i przyjmuje właściwą postawę podczas odtwarzania hymnu państwowego;<text:s/></text:p>
      <text:p text:style-name="P496">– aktywnie słucha muzyki, określa jej charakter i nastrój, tworzy ilustracje dźwiękowe do tekstów.<text:s/></text:p>
      <text:p text:style-name="P497"/>
      <text:p text:style-name="P498"><text:s/>- dobry - 4 (B)</text:p>
      <text:p text:style-name="P499">– śpiewa z pamięci większość poznanych piosenek oraz hymn państwowy;<text:s/></text:p>
      <text:p text:style-name="P500">–<text:s/>zwykle samodzielnie realizuje różnymi formami ruchu i głosu większość tematów rytmicznych;</text:p>
      <text:p text:style-name="P501">– rozpoznaje podstawowe elementy muzyki;<text:s/></text:p>
      <text:p text:style-name="P502">– zwykle bezbłędnie rozpoznaje podstawowe formy muzyczne oraz sposoby ich wykonania<text:s/></text:p>
      <text:p text:style-name="P503">(solo, chór, orkiestra);</text:p>
      <text:p text:style-name="P504">– tworzy krótkie układy rytmiczne, chętnie improwizuje głosem, gestem i na instrumentach muzycznych;</text:p>
      <text:p text:style-name="P505">– rozpoznaje głosy ludzkie (sopran, bas) i większość poznanych instrumentów muzycznych;<text:s/></text:p>
      <text:p text:style-name="P506">– po opracowaniu gra proste rytmy i melodie z zastosowaniem instrumentów perkusyjnych i melodycznych;<text:s/></text:p>
      <text:p text:style-name="P507">– zwykle poprawnie odczytuje znaki notacji muzycznej;<text:s/></text:p>
      <text:p text:style-name="P508">– tańczy krakowiaka i polkę, zna podstawowe kroki innych poznanych tańców ludowych;</text:p>
      <text:p text:style-name="P509">– zazwyczaj kulturalnie uczestniczy w koncertach, przyjmuje właściwą postawę podczas<text:s/>odtwarzania hymnu państwowego;<text:s/></text:p>
      <text:p text:style-name="P510">– aktywnie słucha muzyki, zwykle samodzielnie określa jej nastrój i charakter.</text:p>
      <text:p text:style-name="P511"/>
      <text:p text:style-name="P512"><text:s/>- dostateczny – 3 (C)</text:p>
      <text:p text:style-name="P513">– śpiewa z pamięci wybrane piosenki oraz hymn państwowy;</text:p>
      <text:p text:style-name="P514">– stara się samodzielnie realizować podanymi formami ruchu i głosu większość tematów rytmicznych;</text:p>
      <text:p text:style-name="P515">– zwykle poprawnie rozpoznaje podstawowe elementy muzyki;</text:p>
      <text:p text:style-name="P516">– często poprawnie rozpoznaje podstawowe formy muzyczne oraz sposoby ich wykonania<text:s/></text:p>
      <text:p text:style-name="P517">(solo, chór, orkiestra);</text:p>
      <text:p text:style-name="P518">– czasami tworzy krótkie, proste układy rytmiczne i podejmuje próby improwizowania głosem, gestem lub na instrumentach muzycznych;<text:s/></text:p>
      <text:p text:style-name="P519">– rozpoznaje głosy ludzkie (sopran, bas) i wybrane instrumenty muzyczne;<text:s/></text:p>
      <text:p text:style-name="P520">– po opracowaniu stara się grać proste rytmy i krótkie melodie z zastosowaniem instrumentów perkusyjnych<text:s/>i melodycznych;<text:s/></text:p>
      <text:p text:style-name="P521">– zwykle poprawnie odczytuje większość poznanych znaków notacji muzycznej;<text:s/></text:p>
      <text:p text:style-name="P522">– tańczy krakowiaka i polkę, zna niektóre kroki innych poznanych tańców ludowych;</text:p>
      <text:p text:style-name="P523">– stara się kulturalnie uczestniczyć w koncertach, przyjmuje właściwą postawę podczas odtwarzania hymnu państwowego;<text:s/></text:p>
      <text:p text:style-name="P524">– zazwyczaj aktywnie słucha muzyki, radzi sobie z określaniem jej nastroju i charakteru.</text:p>
      <text:p text:style-name="P525"/>
      <text:p text:style-name="P526"><text:s text:c="3"/>- dopuszczający – 2 (D)</text:p>
      <text:p text:style-name="P527">– śpiewa z zespołem wybrane piosenki oraz z nieznaczną pomocą śpiewa z pamięci hymn państwowy;</text:p>
      <text:p text:style-name="P528">– z nieznaczną pomocą realizuje podanymi formami ruchu i głosu opracowane tematy rytmiczne;</text:p>
      <text:p text:style-name="P529">– zwykle rozpoznaje podstawowe elementy muzyki, ale czasem wymaga pomocy;</text:p>
      <text:p text:style-name="P530">– czasami potrzebuje wsparcia przy rozpoznawaniu podstawowych form muzycznych, radzi sobie z określaniem sposobów ich wykonania (solo, chór, orkiestra);</text:p>
      <text:p text:style-name="P531">– pod kierunkiem nauczyciela tworzy krótkie, proste układy rytmiczne i podejmuje próby improwizowania wybranym sposobem (głosem, gestem lub na instrumentach muzycznych);</text:p>
      <text:p text:style-name="P532">– rozpoznaje głosy ludzkie i niektóre instrumenty muzyczne;</text:p>
      <text:p text:style-name="P533">– po opracowaniu potrafi zagrać układy kilku dźwięków na instrumentach melodycznych oraz odtworzyć proste rytmy na instrumentach perkusyjnych;<text:s/></text:p>
      <text:p text:style-name="P534">– z pomocą nauczyciela odczytuje wybrane znaki notacji muzycznej;</text:p>
      <text:p text:style-name="P535">– tańczy z zespołem krakowiaka i polkę;<text:s/></text:p>
      <text:p text:style-name="P536">– zwykle stara się kulturalnie uczestniczyć w koncertach, stara się przyjmować właściwą postawę podczas odtwarzania hymnu państwowego;<text:s/></text:p>
      <text:p text:style-name="P537">– stara się aktywnie słuchać muzyki, z nieznaczną pomocą określa jej nastrój i charakter.</text:p>
      <text:p text:style-name="P538"/>
      <text:h text:style-name="P539" text:outline-level="1">ZAJĘCIA TECHNICZNE</text:h>
      <text:p text:style-name="P540"><text:span text:style-name="T541"><text:s/>- bardzo dobry -</text:span><text:span text:style-name="T542"><text:s/></text:span><text:span text:style-name="T543">5<text:s/></text:span><text:span text:style-name="T544">(A):</text:span></text:p>
      <text:p text:style-name="P545">– zna dobrze środowisko techniczne, doskonale rozumie znaczenie urządzeń elektrotechnicznych dla człowieka;</text:p>
      <text:p text:style-name="P546">– zna i zawsze samodzielnie podaje sposoby wykorzystania sił przyrody dawniej i dziś;</text:p>
      <text:p text:style-name="P547">– bezbłędnie<text:s/>rozpoznaje różne rodzaje maszyn i urządzeń transportowych i informatycznych, rozumie i zawsze trafnie określa ich wartość użytkową;</text:p>
      <text:p text:style-name="P548">– rozpoznaje i bezbłędnie charakteryzuje różne rodzaje budowli;</text:p>
      <text:p text:style-name="P549">– doskonale orientuje się w sposobach wytwarzania przedmiotów codziennego użytku;<text:s/></text:p>
      <text:p text:style-name="P550">– zawsze sprawnie realizuje zadania techniczne;</text:p>
      <text:p text:style-name="P551">– zawsze samodzielnie korzysta z prostych instrukcji i schematów rysunkowych;</text:p>
      <text:p text:style-name="P552">– często przedstawia własne pomysły rozwiązań prac papierowych i z tworzyw sztucznych;</text:p>
      <text:p text:style-name="P553">– samodzielnie i zawsze dobrze planuje pracę, właściwie dobiera materiały;</text:p>
      <text:p text:style-name="P554">– zawsze dba o pełne bezpieczeństwo i porządek w miejscu pracy;<text:s/></text:p>
      <text:p text:style-name="P555">– doskonale zna i zawsze stosuje zasady bezpiecznego poruszania się po drogach i korzystania ze środków komunikacji;</text:p>
      <text:p text:style-name="P556">– doskonale zna telefony alarmowe i wie, w jakich sytuacjach należy z nich korzystać;</text:p>
      <text:p text:style-name="P557">– zna i potrafi zastosować w praktyce zasady zachowań w sytuacji wypadku.</text:p>
      <text:p text:style-name="P558"/>
      <text:p text:style-name="P559"><text:s text:c="2"/>- dobry - 4 (B)</text:p>
      <text:p text:style-name="P560">– zna środowisko techniczne, rozumie i potrafi uzasadnić rolę i znaczenie urządzeń elektrotechnicznych dla człowieka;</text:p>
      <text:p text:style-name="P561">– zna i zwykle samodzielnie podaje sposoby wykorzystania sił przyrody dawniej i dziś;</text:p>
      <text:p text:style-name="P562">– poprawnie rozpoznaje różne rodzaje maszyn i urządzeń transportowych i informatycznych, rozumie i zwykle trafnie określa ich wartość użytkową;</text:p>
      <text:p text:style-name="P563">– rozpoznaje i często charakteryzuje różne rodzaje budowli;<text:s/></text:p>
      <text:p text:style-name="P564">– orientuje się w sposobach wytwarzania przedmiotów codziennego użytku;</text:p>
      <text:p text:style-name="P565">– zazwyczaj sprawnie realizuje zadania techniczne;</text:p>
      <text:p text:style-name="P566">– zazwyczaj korzysta z prostych instrukcji i schematów rysunkowych;</text:p>
      <text:p text:style-name="P567">– czasami przedstawia własne pomysły rozwiązań prac papierowych i z tworzyw sztucznych;</text:p>
      <text:p text:style-name="P568">– samodzielnie i z reguły dobrze planuje pracę, zwykle właściwie dobiera materiały;</text:p>
      <text:p text:style-name="P569">– zawsze stara się dbać o pełne bezpieczeństwo i porządek w miejscu pracy;<text:s/></text:p>
      <text:p text:style-name="P570">– dobrze zna i<text:s/>zawsze stosuje zasady bezpiecznego poruszania się po drogach i korzystania ze środków komunikacji;</text:p>
      <text:p text:style-name="P571">– zna telefony alarmowe i z reguły wie, z których i w jakich sytuacjach należy korzystać;</text:p>
      <text:p text:style-name="P572">– zna i zwykle potrafi zastosować w praktyce poznane zasady zachowań w sytuacji wypadku.</text:p>
      <text:p text:style-name="P573"/>
      <text:p text:style-name="P574"><text:s text:c="2"/>- dostateczny – 3 (C)</text:p>
      <text:p text:style-name="P575">– zna środowisko techniczne, stara się uzasadnić rolę i znaczenie urządzeń elektrotechnicznych dla człowieka;</text:p>
      <text:p text:style-name="P576">– zna i zwykle poprawnie podaje sposoby wykorzystania sił przyrody dawniej i dziś;</text:p>
      <text:p text:style-name="P577">– poprawnie rozpoznaje poznane rodzaje maszyn i urządzeń transportowych i informatycznych, zwykle trafnie określa ich wartość użytkową;</text:p>
      <text:p text:style-name="P578">– rozpoznaje różne rodzaje budowli, a niektóre właściwie charakteryzuje;<text:s/></text:p>
      <text:p text:style-name="P579">– orientuje się w sposobach wytwarzania większości przedmiotów<text:s/>codziennego użytku;</text:p>
      <text:p text:style-name="P580">– nie zawsze poprawnie realizuje zadania techniczne;<text:s/></text:p>
      <text:p text:style-name="P581">– radzi sobie z korzystaniem z prostych instrukcji i niektórych schematów rysunkowych;<text:s/></text:p>
      <text:p text:style-name="P582">– umie przedstawiać własne pomysły rozwiązań niektórych prac papierowych i z tworzyw sztucznych;<text:s/></text:p>
      <text:p text:style-name="P583">– radzi sobie z samodzielnym planowaniem pracy i właściwym doborem materiałów;<text:s/></text:p>
      <text:p text:style-name="P584">– zwykle stara się dbać o pełne bezpieczeństwo i porządek w miejscu pracy;<text:s/></text:p>
      <text:p text:style-name="P585">– zna i z reguły stosuje zasady bezpiecznego poruszania się po drogach i korzystania ze środków<text:s/>komunikacji;<text:s/></text:p>
      <text:p text:style-name="P586">– zna telefony alarmowe i zwykle poprawnie podaje, w jakich sytuacjach należy z nich korzystać;</text:p>
      <text:p text:style-name="P587">– zna i zazwyczaj poprawnie wymienia poznane zasady zachowań w sytuacji wypadku.</text:p>
      <text:p text:style-name="P588"/>
      <text:p text:style-name="P589"><text:s/>- dopuszczający – 2 (D)</text:p>
      <text:p text:style-name="P590">.<text:s/></text:p>
      <text:p text:style-name="P591">– zna większość elementów środowiska technicznego, z <text:s/>pomocą podaje przykłady znaczenia urządzeń elektrotechnicznych dla człowieka;</text:p>
      <text:p text:style-name="P592">– zna i czasami samodzielnie wymienia niektóre sposoby wykorzystania sił przyrody dawniej i dziś;</text:p>
      <text:p text:style-name="P593">– stara się rozpoznawać poznane rodzaje maszyn i urządzeń transportowych i informatycznych;</text:p>
      <text:p text:style-name="P594">– umie określić wartość użytkową wybranych urządzeń;</text:p>
      <text:p text:style-name="P595">– rozpoznaje typowe rodzaje budowli, a z nieznaczną pomocą niektóre z nich charakteryzuje;<text:s/></text:p>
      <text:p text:style-name="P596">– orientuje się w sposobach wytwarzania wybranych przedmiotów codziennego<text:s/>użytku;<text:s/></text:p>
      <text:p text:style-name="P597">– radzi sobie z poprawną realizacją większości zadań technicznych;<text:s/></text:p>
      <text:p text:style-name="P598">– radzi sobie z wykorzystywaniem prostych instrukcji, ale czasem potrzebuje wsparcia;</text:p>
      <text:p text:style-name="P599">– z nieznaczną pomocą korzysta z niektórych prostych schematów rysunkowych;</text:p>
      <text:p text:style-name="P600">– czasami umie przedstawić własne pomysły rozwiązań prostych prac papierowych i z tworzyw sztucznych;<text:s/></text:p>
      <text:p text:style-name="P601">– czasem samodzielnie planuje niektóre formy pracy i właściwie dobiera materiały;<text:s/></text:p>
      <text:p text:style-name="P602">– stara się dbać o bezpieczeństwo i porządek w miejscu pracy;</text:p>
      <text:p text:style-name="P603">– zna i stara się zawsze<text:s/>stosować poznane zasady bezpiecznego poruszania się po drogach i korzystania ze środków komunikacji;</text:p>
      <text:p text:style-name="P604">– zna telefony alarmowe i orientuje się, w jakich sytuacjach należy z nich korzystać;</text:p>
      <text:p text:style-name="P605">– zna i z nieznacznym wsparciem wymienia niektóre z poznanych zasad zachowań w sytuacji wypadku.</text:p>
      <text:p text:style-name="P606"/>
      <text:h text:style-name="P607" text:outline-level="1">WYCHOWANIE FIZYCZNE I EDUKACJA ZDROWOTNA</text:h>
      <text:p text:style-name="P608"><text:span text:style-name="T609"><text:s text:c="2"/>- bardzo dobry -</text:span><text:span text:style-name="T610"><text:s/></text:span><text:span text:style-name="T611">5<text:s/></text:span><text:span text:style-name="T612">(A):</text:span></text:p>
      <text:p text:style-name="P613">– sprawnie realizuje ćwiczenia równoważne, siłowe, wytrzymałościowe i w zakresie treningu zdrowotnego;<text:s/></text:p>
      <text:p text:style-name="P614">– zawsze wykazuje doskonałą zwinność, szybkość i gibkość<text:s/>w realizowanych zadaniach ruchowych (biegach, skokach, przeskokach, rzutach, chwytach, kozłowaniu piłki i innych);<text:s/></text:p>
      <text:p text:style-name="P615">– bezbłędnie przyjmuje pozycje wyjściowe i ustawienia do ćwiczeń, koordynuje ruchy własnego ciała;</text:p>
      <text:p text:style-name="P616">– zawsze sprawnie pokonuje przeszkody naturalne i sztuczne, przeskakuje jednonóż i obunóż nad niskimi przeszkodami;</text:p>
      <text:p text:style-name="P617">– chętnie, zawsze sprawnie i zgodnie z przeznaczeniem posługuje się przyrządami do uprawiania sportów i wypoczynku;<text:s/></text:p>
      <text:p text:style-name="P618">– aktywnie uczestniczy w grach sportowych i zabawach terenowych;<text:s/></text:p>
      <text:p text:style-name="P619">– zawsze wzorowo przestrzega reguł, podporządkowuje się decyzjom sędziego;</text:p>
      <text:p text:style-name="P620">– zawsze w pełni stosuje zasady zdrowej rywalizacji sportowej i kulturalnego kibicowania;<text:s/></text:p>
      <text:p text:style-name="P621">– systematycznie dba o utrzymywanie higieny osobistej i estetycznego wyglądu;<text:s/></text:p>
      <text:p text:style-name="P622">– rozumie i docenia rolę racjonalnego żywienia i aktywności fizycznej dla prawidłowego funkcjonowania organizmu;</text:p>
      <text:p text:style-name="P623">– zna i rozumie trudności dzieci niepełnosprawnych i zawsze chętnie im pomaga;<text:s/></text:p>
      <text:p text:style-name="P624">– zawsze pamięta o zasadach bezpieczeństwa na drogach, w miejscu zabaw<text:s/>i gier ruchowych;<text:s/></text:p>
      <text:p text:style-name="P625">– wie, gdzie szukać i jak zorganizować pomoc w sytuacjach zagrożenia.</text:p>
      <text:p text:style-name="P626"/>
      <text:p text:style-name="P627"><text:s text:c="2"/>- dobry - 4 (B)</text:p>
      <text:p text:style-name="P628">– z reguły sprawnie realizuje ćwiczenia równoważne, siłowe, wytrzymałościowe i w zakresie treningu zdrowotnego;<text:s/></text:p>
      <text:p text:style-name="P629">– wykazuje wyższą od przeciętnej<text:s/>zwinność, szybkość i gibkość w realizowanych zadaniach ruchowych (biegach, skokach, przeskokach, rzutach, chwytach, kozłowaniu piłki i innych);<text:s/></text:p>
      <text:p text:style-name="P630">– zwykle bezbłędnie przyjmuje pozycje wyjściowe i ustawienia do ćwiczeń, koordynuje ruchy własnego ciała;</text:p>
      <text:p text:style-name="P631">– z reguły sprawnie pokonuje przeszkody naturalne i sztuczne, przeskakuje jednonóż i obunóż nad niskimi przeszkodami;</text:p>
      <text:p text:style-name="P632">– chętnie, zazwyczaj sprawnie i zgodnie z przeznaczeniem posługuje się przyrządami do uprawiania sportów i wypoczynku;</text:p>
      <text:p text:style-name="P633">– aktywnie uczestniczy w<text:s/>grach sportowych i zabawach terenowych;<text:s/></text:p>
      <text:p text:style-name="P634">– zawsze stara się wzorowo przestrzegać reguł, zwykle podporządkowuje się decyzjom sędziego;</text:p>
      <text:p text:style-name="P635">– zwykle w pełni stosuje zasady zdrowej rywalizacji sportowej i kulturalnego kibicowania;</text:p>
      <text:p text:style-name="P636">– dba o utrzymywanie higieny osobistej i estetycznego wyglądu;<text:s/></text:p>
      <text:p text:style-name="P637">– rozumie i zwykle docenia rolę racjonalnego żywienia i aktywności fizycznej dla prawidłowego funkcjonowania organizmu;</text:p>
      <text:p text:style-name="P638">– zna i rozumie trudności dzieci niepełnosprawnych i zwykle chętnie im pomaga;<text:s/></text:p>
      <text:p text:style-name="P639">– stara się zawsze pamiętać o zasadach bezpieczeństwa na drogach, w miejscu zabaw i gier ruchowych;<text:s/></text:p>
      <text:p text:style-name="P640">– wie, gdzie szukać i umie określić, jak należy organizować pomoc w sytuacjach zagrożenia.</text:p>
      <text:p text:style-name="P641"/>
      <text:p text:style-name="P642"><text:s text:c="2"/>- dostateczny – 3 (C)</text:p>
      <text:p text:style-name="P643">– z reguły sprawnie realizuje większość ćwiczeń równoważnych,<text:s/>siłowych, wytrzymałościowych i w zakresie treningu zdrowotnego;<text:s/></text:p>
      <text:p text:style-name="P644">– wykazuje odpowiednią do wieku zwinność, szybkość i gibkość w realizowanych zadaniach ruchowych (biegach, skokach, przeskokach, rzutach, chwytach, kozłowaniu piłki i innych);<text:s/></text:p>
      <text:p text:style-name="P645">– zwykle bezbłędnie przyjmuje pozycje wyjściowe i ustawienia do ćwiczeń, koordynuje ruchy własnego ciała;</text:p>
      <text:p text:style-name="P646">– z reguły sprawnie pokonuje przeszkody naturalne i sztuczne, przeskakuje jednonóż i obunóż nad niskimi przeszkodami;</text:p>
      <text:p text:style-name="P647">– chętnie, zazwyczaj sprawnie i zgodnie z przeznaczeniem posługuje się przyrządami do uprawiania sportów i wypoczynku;<text:s/></text:p>
      <text:p text:style-name="P648">– często aktywnie uczestniczy w grach sportowych i zabawach terenowych;</text:p>
      <text:p text:style-name="P649">– stara się wzorowo przestrzegać reguł, zazwyczaj podporządkowuje się decyzjom sędziego;</text:p>
      <text:p text:style-name="P650">– stosuje zasady zdrowej rywalizacji sportowej, umie kulturalnie kibicować;<text:s/></text:p>
      <text:p text:style-name="P651">– dba o utrzymywanie higieny osobistej, stara się utrzymywać estetyczny wygląd;<text:s/></text:p>
      <text:p text:style-name="P652">– stara się doceniać rolę racjonalnego żywienia i aktywności fizycznej dla prawidłowego funkcjonowania organizmu;<text:s/></text:p>
      <text:p text:style-name="P653">– zna i rozumie trudności dzieci niepełnosprawnych i zwykle chętnie im pomaga;<text:s/></text:p>
      <text:p text:style-name="P654">– stara się pamiętać o zasadach bezpieczeństwa na drogach, w miejscu i przebiegu zabaw i gier ruchowych;<text:s/></text:p>
      <text:p text:style-name="P655">– wie, gdzie szukać pomocy w sytuacjach zagrożenia.</text:p>
      <text:p text:style-name="P656"/>
      <text:p text:style-name="P657"><text:s text:c="2"/>- dopuszczający – 2<text:s/>(D)</text:p>
      <text:p text:style-name="P658">– sprawnie realizuje wybrane ćwiczenia równoważne, siłowe, wytrzymałościowe i w zakresie treningu zdrowotnego;</text:p>
      <text:p text:style-name="P659">– wykazuje niższą niż przewidywana dla wieku zwinność, szybkość i gibkość w realizowanych zadaniach ruchowych (biegach, skokach, przeskokach, rzutach, chwytach, kozłowaniu piłki i innych);<text:s/></text:p>
      <text:p text:style-name="P660">– przyjmuje poprawne pozycje wyjściowe i ustawienia do ćwiczeń, stara się koordynować ruchy własnego ciała;</text:p>
      <text:p text:style-name="P661">– sprawnie pokonuje niektóre przeszkody naturalne i sztuczne, przeskakuje jednonóż i obunóż nad niskimi przeszkodami;<text:s/></text:p>
      <text:p text:style-name="P662">– chętnie i zwykle zgodnie z przeznaczeniem, ale nie zawsze sprawnie posługuje się przyrządami do uprawiania sportów i wypoczynku;<text:s/></text:p>
      <text:p text:style-name="P663">– uczestniczy w grach sportowych i zabawach terenowych, ale nie przejawia aktywności i zaangażowania;</text:p>
      <text:p text:style-name="P664">–<text:s/>stara się wzorowo przestrzegać reguł, zazwyczaj podporządkowuje się decyzjom sędziego;<text:s/></text:p>
      <text:p text:style-name="P665">– stara się stosować zasady zdrowej rywalizacji sportowej i kulturalnego kibicowania;.<text:s/></text:p>
      <text:p text:style-name="P666">– dba o utrzymywanie higieny osobistej, ale nie zawsze utrzymuje schludny wygląd;<text:s/></text:p>
      <text:p text:style-name="P667">– wie, jaką rolę ma racjonalne żywienie i aktywność fizyczna dla prawidłowego funkcjonowania organizmu;<text:s/></text:p>
      <text:p text:style-name="P668">– stara się pamiętać o zasadach bezpieczeństwa na drogach, w miejscu zabaw i gier ruchowych;<text:s/></text:p>
      <text:p text:style-name="P669">– stara się zrozumieć trudności dzieci niepełnosprawnych i zwykle chętnie im pomaga;<text:s/></text:p>
      <text:p text:style-name="P670">– umie podać przykłady ludzi i instytucji, w których można szukać pomocy w sytuacjach zagrożenia.</text:p>
      <text:p text:style-name="P671"/>
      <text:p text:style-name="P672">EDUKACJA SPOŁECZNA Z ELEMENTAMI ETYKI</text:p>
      <text:p text:style-name="P673"><text:span text:style-name="T674"><text:s/>- bardzo dobry <text:s/>-</text:span><text:span text:style-name="T675"><text:s/></text:span><text:span text:style-name="T676">5<text:s/></text:span><text:span text:style-name="T677">(A):</text:span></text:p>
      <text:p text:style-name="P678">– zawsze respektuje prawa innych;<text:s/></text:p>
      <text:p text:style-name="P679">– wie, że nie należy zaspokajać własnych potrzeb kosztem innych i w swoim postępowaniu zawsze kieruje się wspólnym dobrem;</text:p>
      <text:p text:style-name="P680">– jest zawsze tolerancyjny, uczciwy i sprawiedliwy;</text:p>
      <text:p text:style-name="P681">– przestrzega wszystkich ustalonych reguł;<text:s/></text:p>
      <text:p text:style-name="P682">– zawsze utrzymuje dobre relacje z rówieśnikami i dorosłymi;</text:p>
      <text:p text:style-name="P683">–<text:s/>zawsze panuje nad swoimi emocjami, obiektywnie ocenia zachowanie swoje i innych;</text:p>
      <text:p text:style-name="P684">– w swoim postępowaniu zawsze kieruje się dobrem i prawdomównością;</text:p>
      <text:p text:style-name="P685">– zawsze otacza opieką i niesie pomoc potrzebującym;</text:p>
      <text:p text:style-name="P686">– zna wszystkie obowiązki ucznia i zawsze sumiennie<text:s/>wywiązuje się z nich;</text:p>
      <text:p text:style-name="P687">– zawsze szanuje i podtrzymuje tradycje rodzinne, szkolne, lokalne i narodowe;<text:s/></text:p>
      <text:p text:style-name="P688">– okazuje zawsze należyty szacunek symbolom narodowym;<text:s/></text:p>
      <text:p text:style-name="P689">– bezbłędnie wymienia najważniejsze informacje o swojej ojczyźnie i Unii Europejskiej;</text:p>
      <text:p text:style-name="P690">– zawsze<text:s/>pamięta o najważniejszych wydarzeniach historycznych;</text:p>
      <text:p text:style-name="P691">– zna i ceni wartość pracy ludzi;</text:p>
      <text:p text:style-name="P692">– czynnie uczestniczy w życiu klasy i w działaniach na rzecz środowiska lokalnego;</text:p>
      <text:p text:style-name="P693">– zawsze potrafi rozpoznać niebezpieczeństwo;<text:s/></text:p>
      <text:p text:style-name="P694">– umie samodzielnie zorganizować pomoc<text:s/>w sytuacji zagrożenia.</text:p>
      <text:p text:style-name="P695"/>
      <text:p text:style-name="P696"><text:s/>- dobry - 4 (B)</text:p>
      <text:p text:style-name="P697">– zwykle respektuje prawa innych;<text:s/></text:p>
      <text:p text:style-name="P698">– wie, że nie należy zaspokajać własnych potrzeb kosztem innych, w swoim postępowaniu zwykle kieruje się wspólnym dobrem;</text:p>
      <text:p text:style-name="P699">– z reguły zachowuje postawy tolerancyjne wobec odmienności innych;<text:s/></text:p>
      <text:p text:style-name="P700">– postępuje uczciwie i sprawiedliwie;<text:s/></text:p>
      <text:p text:style-name="P701">– respektuje ustalone reguły;</text:p>
      <text:p text:style-name="P702">– dba o utrzymywanie dobrych relacji z rówieśnikami i dorosłymi;<text:s/></text:p>
      <text:p text:style-name="P703">– zwykle panuje nad swoimi emocjami, z reguły obiektywnie ocenia zachowanie swoje i innych;</text:p>
      <text:p text:style-name="P704">– ceni dobro i prawdomówność;</text:p>
      <text:p text:style-name="P705">– chętnie niesie pomoc potrzebującym;<text:s/></text:p>
      <text:p text:style-name="P706">– zna obowiązki ucznia i zazwyczaj sumiennie się z nich wywiązuje;</text:p>
      <text:p text:style-name="P707">– wymienia najważniejsze informacje o swojej ojczyźnie i Unii Europejskiej;</text:p>
      <text:p text:style-name="P708">– szanuje symbole narodowe i najważniejsze wydarzenia historyczne;<text:s/></text:p>
      <text:p text:style-name="P709">– stara się zawsze szanować i podtrzymywać tradycje rodzinne, szkolne, lokalne i narodowe;<text:s/></text:p>
      <text:p text:style-name="P710">– dostrzega wartość pracy ludzi i zazwyczaj szanuje ją;</text:p>
      <text:p text:style-name="P711">– chętnie współuczestniczy w działaniach na rzecz klasy i najbliższego otoczenia społeczno-przyrodniczego;</text:p>
      <text:p text:style-name="P712">– rozpoznaje sytuacje niebezpieczne;<text:s/></text:p>
      <text:p text:style-name="P713">– umie wskazać osoby i instytucje niosące pomoc w sytuacjach zagrożenia.</text:p>
      <text:p text:style-name="P714"/>
      <text:p text:style-name="P715"><text:s text:c="2"/>- dostateczny – 3 (C)</text:p>
      <text:p text:style-name="P716">– stara się respektować prawa innych;</text:p>
      <text:p text:style-name="P717">– wie, że nie należy zaspokajać własnych potrzeb kosztem innych, w swoim<text:s/>postępowaniu stara się kierować wspólnym dobrem;</text:p>
      <text:p text:style-name="P718">– najczęściej prezentuje postawy tolerancyjne i szanuje odmienność innych;</text:p>
      <text:p text:style-name="P719">– stara się panować nad swoimi emocjami, z reguły obiektywnie ocenia zachowanie swoje i innych;</text:p>
      <text:p text:style-name="P720">– w swoim postępowaniu zwykle kieruje się uczciwością i sprawiedliwością;</text:p>
      <text:p text:style-name="P721">– ceni dobro, prawdomówność i gotowość niesienia pomocy potrzebującym;</text:p>
      <text:p text:style-name="P722">– zwykle stara się przestrzegać ustalonych reguł, dbać o utrzymywanie dobrych relacji z rówieśnikami i dorosłymi;</text:p>
      <text:p text:style-name="P723">– zna obowiązki ucznia i stara się z nich należycie wywiązywać;</text:p>
      <text:p text:style-name="P724">– rozumie potrzebę szanowania symboli narodowych i poznawania najważniejszych wydarzeń w dziejach kraju i regionu;</text:p>
      <text:p text:style-name="P725">– stara się szanować i podtrzymywać tradycje rodzinne, szkolne, lokalne i narodowe;<text:s/></text:p>
      <text:p text:style-name="P726">– zwykle wymienia najważniejsze informacje o swojej ojczyźnie i Unii Europejskiej;</text:p>
      <text:p text:style-name="P727">– rozumie znaczenie pracy ludzi i stara się odnosić się do niej z szacunkiem;</text:p>
      <text:p text:style-name="P728">– czasami z własnej inicjatywy włącza się we wspólne działania na rzecz klasy i najbliższego otoczenia społeczno-przyrodniczego;</text:p>
      <text:p text:style-name="P729">– stara się wskazywać sytuacje niebezpieczne;</text:p>
      <text:p text:style-name="P730">– podaje przykłady osób i instytucji niosących pomoc w sytuacjach zagrożenia.</text:p>
      <text:p text:style-name="P731"/>
      <text:p text:style-name="P732"><text:s text:c="5"/>- dopuszczający – 2 (D)</text:p>
      <text:p text:style-name="P733">– wie, że należy respektować prawa innych;<text:s/></text:p>
      <text:p text:style-name="P734">– wie, że nie należy zaspokajać własnych potrzeb<text:s/>kosztem innych, ale w swoim postępowaniu nie zawsze kieruje się wspólnym dobrem;</text:p>
      <text:p text:style-name="P735">– zwykle stara się być tolerancyjnym, sprawiedliwym i uczciwym, umie uszanować odmienność innych;</text:p>
      <text:p text:style-name="P736">– czasami kieruje się emocjami i nie zachowuje pełnego obiektywizmu w ocenie<text:s/>innych;</text:p>
      <text:p text:style-name="P737">– z reguły w swoim postępowaniu stara się kierować dobrem i prawdomównością;</text:p>
      <text:p text:style-name="P738">– wykazuje gotowość niesienia pomocy potrzebującym;</text:p>
      <text:p text:style-name="P739">– dąży do utrzymywania dobrych relacji z rówieśnikami i dorosłymi;</text:p>
      <text:list text:style-name="LFO1" text:continue-numbering="true">
        <text:list-item>
          <text:p text:style-name="P740">zna obowiązki ucznia i zwykle wywiązuje się z<text:s/>większości powierzonych zadań;<text:s/></text:p>
        </text:list-item>
      </text:list>
      <text:p text:style-name="P741">– z nieznaczną pomocą wymienia symbole narodowe i niektóre ważne wydarzenia z historii kraju i regionu;<text:s/></text:p>
      <text:p text:style-name="P742">– rozumie potrzebę oddawania należytego szacunku symbolom narodowym;<text:s/></text:p>
      <text:p text:style-name="P743">– stara się szanować i podtrzymywać poznane tradycje rodzinne, szkolne, lokalne i narodowe;<text:s/></text:p>
      <text:p text:style-name="P744">– potrafi wymienić wybrane informacje o swojej ojczyźnie i Unii Europejskiej;</text:p>
      <text:p text:style-name="P745">– dostrzega wartość pracy ludzi i wie, że należy ją szanować;</text:p>
      <text:p text:style-name="P746">– zwykle wykonuje powierzone zadania na rzecz klasy i społeczności lokalnej;<text:s/></text:p>
      <text:p text:style-name="P747">– wie, że w otoczeniu społeczno-przyrodniczym istnieją różne zagrożenia;<text:s/></text:p>
      <text:p text:style-name="P748">– z nieznacznym wsparciem podaje przykłady niebezpiecznych sytuacji oraz wskazuje źródła uzyskiwania pomocy.<text:s/></text:p>
      <text:p text:style-name="P749"/>
      <text:p text:style-name="P750">ZAJĘCIA KOMPUTEROWE</text:p>
      <text:p text:style-name="P751"><text:span text:style-name="T752"><text:s text:c="2"/>- bardzo dobry -</text:span><text:span text:style-name="T753"><text:s/></text:span><text:span text:style-name="T754">5<text:s/></text:span><text:span text:style-name="T755">(A):</text:span></text:p>
      <text:p text:style-name="P756">– biegle obsługuje<text:s/>komputer;</text:p>
      <text:p text:style-name="P757">– bezbłędnie nazywa elementy zestawu komputerowego;</text:p>
      <text:p text:style-name="P758">– samodzielnie i sprawnie posługuje się wybranymi programami i grami edukacyjnymi;<text:s/></text:p>
      <text:p text:style-name="P759">– samodzielnie korzysta z Internetu i multimediów jako źródeł informacji i komunikacji;<text:s/></text:p>
      <text:p text:style-name="P760">– sprawnie i samodzielnie nawiguje po stronach;</text:p>
      <text:p text:style-name="P761">– samodzielnie tworzy różne teksty i rysunki w poznanych programach graficznych i tekstowych;<text:s/></text:p>
      <text:p text:style-name="P762">– zawsze sprawnie odtwarza animacje i prezentacje multimedialne;<text:s/></text:p>
      <text:p text:style-name="P763">– zna zagrożenia wynikające z korzystania z komputera i anonimowości<text:s/>kontaktów internetowych;<text:s/></text:p>
      <text:p text:style-name="P764">– zawsze przestrzega zasad bezpieczeństwa i stosuje zalecane ograniczenia w pracy z komputerem.</text:p>
      <text:p text:style-name="P765"/>
      <text:p text:style-name="P766"><text:s text:c="2"/>-dobry - 4 (B)</text:p>
      <text:p text:style-name="P767">– sprawnie obsługuje komputer;<text:s/></text:p>
      <text:p text:style-name="P768">– zwykle bezbłędnie nazywa elementy zestawu komputerowego;<text:s/></text:p>
      <text:p text:style-name="P769">– z reguły samodzielnie<text:s/>i sprawnie posługuje się wybranymi programami i grami edukacyjnymi;</text:p>
      <text:p text:style-name="P770">– z reguły samodzielnie korzysta z Internetu i multimediów;<text:s/></text:p>
      <text:p text:style-name="P771">– wie, jak szukać w nich informacji i zastosować je w komunikacji;<text:s/></text:p>
      <text:p text:style-name="P772">– sprawnie nawiguje po wybranych stronach;<text:s/></text:p>
      <text:p text:style-name="P773">– samodzielnie<text:s/>tworzy krótkie teksty i różne rysunki w poznanych programach graficznych i tekstowych;</text:p>
      <text:p text:style-name="P774">– zwykle sprawnie odtwarza animacje i prezentacje multimedialne;<text:s/></text:p>
      <text:p text:style-name="P775">– zna większość zagrożeń wynikających z korzystania z komputera i anonimowości kontaktów internetowych;</text:p>
      <text:p text:style-name="P776">– zazwyczaj przestrzega zasad bezpieczeństwa i stosuje zalecane ograniczenia w pracy z komputerem.</text:p>
      <text:p text:style-name="P777"/>
      <text:p text:style-name="P778"><text:s text:c="2"/>- dostateczny – 3 (C)</text:p>
      <text:p text:style-name="P779">– potrafi obsługiwać komputer, ale czasem wymaga wsparcia;<text:s/></text:p>
      <text:p text:style-name="P780">– umie nazwać podstawowe elementy zestawu komputerowego;<text:s/></text:p>
      <text:p text:style-name="P781">– często samodzielnie i dość sprawnie posługuje się wybranymi programami i grami edukacyjnymi;<text:s/></text:p>
      <text:p text:style-name="P782">– wie, jak korzystać z Internetu i multimediów, ale wymaga pomocy;</text:p>
      <text:p text:style-name="P783">– radzi sobie z wyszukiwaniem informacji;</text:p>
      <text:p text:style-name="P784">– z nieznaczną pomocą stosuje multimedia jako narzędzie komunikacji;</text:p>
      <text:p text:style-name="P785">– radzi sobie ze sprawną nawigacją po znanych i często używanych stronach;</text:p>
      <text:p text:style-name="P786">– radzi sobie z samodzielnym tworzeniem krótkich tekstów i prostych rysunków w poznanych programach graficznych i tekstowych;</text:p>
      <text:p text:style-name="P787">– stara się odtwarzać wybrane animacje i<text:s/>prezentacje multimedialne;<text:s/></text:p>
      <text:p text:style-name="P788">– zna wiele zagrożeń wynikających z korzystania z komputera i anonimowości kontaktów internetowych;</text:p>
      <text:p text:style-name="P789">– zwykle stara się przestrzegać zasad bezpieczeństwa i stosować zalecane ograniczenia w pracy z komputerem.</text:p>
      <text:p text:style-name="P790"/>
      <text:p text:style-name="P791"><text:s text:c="2"/>- dopuszczający –<text:s/>2 (D)</text:p>
      <text:p text:style-name="P792">– radzi sobie z obsługiwaniem komputera, ale czasem potrzebuje pomocy;</text:p>
      <text:p text:style-name="P793">– wie, jak nazywają się podstawowe elementy zestawu komputerowego;<text:s/></text:p>
      <text:p text:style-name="P794">– samodzielnie i dość sprawnie posługuje się niektórymi z poznanych programów i gier edukacyjnych;</text:p>
      <text:p text:style-name="P795">– stara się<text:s/>korzystać z podanych przez nauczyciela stron internetowych, ale wymaga wsparcia;<text:s/></text:p>
      <text:p text:style-name="P796">– radzi sobie z wyszukiwaniem informacji na wskazanych stronach i nawigacją po nich;</text:p>
      <text:p text:style-name="P797">– z nieznaczną pomocą próbuje stosować multimedia jako narzędzie komunikacji;<text:s/></text:p>
      <text:p text:style-name="P798">– radzi<text:s/>sobie z samodzielnym tworzeniem krótkich i prostych tekstów w poznanym programie tekstowym;</text:p>
      <text:p text:style-name="P799">– wykonuje proste rysunki w poznanych programach graficznych;<text:s/></text:p>
      <text:p text:style-name="P800">– próbuje odtwarzać proste animacje i prezentacje multimedialne, ale czasem potrzebuje wsparcia;</text:p>
      <text:p text:style-name="P801">– z<text:s/>nieznaczną pomocą podaje przykłady zagrożeń wynikających z korzystania z komputera i anonimowości kontaktów internetowych;<text:s/></text:p>
      <text:p text:style-name="P802">– zwykle stara się przestrzegać zasad bezpieczeństwa i stosować zalecane ograniczenia w pracy z komputerem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tytuł" style:display-name="Podtytuł" style:family="paragraph" style:parent-style-name="Normalny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PC</meta:initial-creator>
    <dc:creator>hanna_000</dc:creator>
    <meta:creation-date>2013-09-01T14:14:00Z</meta:creation-date>
    <dc:date>2015-10-05T12:27:00Z</dc:date>
    <meta:print-date>2012-09-11T18:11:00Z</meta:print-date>
    <meta:template xlink:href="Normal" xlink:type="simple"/>
    <meta:editing-cycles>4</meta:editing-cycles>
    <meta:editing-duration>PT0S</meta:editing-duration>
    <meta:document-statistic meta:page-count="1" meta:paragraph-count="95" meta:word-count="6834" meta:character-count="47748" meta:row-count="341" meta:non-whitespace-character-count="41009"/>
  </office:meta>
</office:document-meta>
</file>