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No_20_Spacing">
      <style:text-properties fo:font-weight="bold" style:font-weight-asian="bold"/>
    </style:style>
    <style:style style:name="P5" style:family="paragraph" style:parent-style-name="No_20_Spacing">
      <style:text-properties fo:font-style="italic" style:font-style-asian="italic"/>
    </style:style>
    <style:style style:name="P6" style:family="paragraph" style:parent-style-name="No_20_Spacing">
      <style:text-properties fo:font-size="12pt" fo:font-weight="bold" style:font-size-asian="12pt" style:font-weight-asian="bold" style:font-size-complex="12pt"/>
    </style:style>
    <style:style style:name="P7" style:family="paragraph" style:parent-style-name="List_20_Paragraph" style:list-style-name="WWNum1">
      <style:text-properties fo:font-size="12pt" fo:font-weight="bold" style:font-size-asian="12pt" style:font-weight-asian="bold" style:font-size-complex="12pt"/>
    </style:style>
    <style:style style:name="P8" style:family="paragraph" style:parent-style-name="List_20_Paragraph" style:list-style-name="WWNum2"/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tab/><text:tab/><text:tab/><text:tab/><text:tab/><text:tab/><text:tab/><text:tab/><text:tab/><text:tab/><text:span text:style-name="T2">Załącznik Nr 1</text:span></text:p>
      <text:p text:style-name="P1"/>
      <text:p text:style-name="No_20_Spacing"><text:tab/><text:tab/><text:tab/><text:tab/><text:tab/><text:tab/><text:tab/><text:span text:style-name="T4">Gmina Lyski -</text:span><text:span text:style-name="T3">Zespół Szkolno-Przedszkolny</text:span></text:p>
      <text:p text:style-name="P6"><text:tab/><text:tab/><text:tab/><text:tab/><text:tab/><text:tab/><text:tab/><text:tab/>w Zwonowicach</text:p>
      <text:p text:style-name="P6"><text:tab/><text:tab/><text:tab/><text:tab/><text:tab/><text:tab/><text:tab/><text:tab/>ul. Sumińska 9D</text:p>
      <text:p text:style-name="P6"><text:tab/><text:tab/><text:tab/><text:tab/><text:tab/><text:tab/><text:tab/><text:tab/>44-292 Zwonowice</text:p>
      <text:p text:style-name="P4"/>
      <text:p text:style-name="P4"/>
      <text:p text:style-name="P2">FORMULARZ OFERTY</text:p>
      <text:p text:style-name="Standard"><text:tab/>odpowiadając na zapytanie na usługę cateringu <text:span text:style-name="T5">na okres od 1.02.2020 r. do 30.06.2020 r. </text:span>dla dzieci, które uczęszczają do Przedszkola Publicznego w Zwonowicach przy Zespole Szkolno-Przedszkolnym w Zwonowicach oferuję/emy wykonanie przedmiotowego zadania:</text:p>
      <text:list xml:id="list8906671478710870033" text:style-name="WWNum1">
        <text:list-item>
          <text:p text:style-name="P7">Dane Oferenta:</text:p>
        </text:list-item>
      </text:list>
      <text:p text:style-name="Standard">Nazwa:.........................................................................................................</text:p>
      <text:p text:style-name="Standard">Adres:..........................................................................................................</text:p>
      <text:p text:style-name="Standard">Nr telefonu:.................................................................................................</text:p>
      <text:p text:style-name="Standard">Internet: http://..........................................................................................</text:p>
      <text:p text:style-name="Standard">e-mail:.........................................................................................................</text:p>
      <text:p text:style-name="Standard">REGON:......................................................;NIP............................................</text:p>
      <text:list xml:id="list3778789496946651688" text:style-name="WWNum2">
        <text:list-item>
          <text:p text:style-name="P8">Oferuję/emy wykonanie kompleksowego przedmiotu zamówienia za cenę netto zł:</text:p>
        </text:list-item>
      </text:list>
      <text:p text:style-name="Standard">- jednostkowa cena (netto + Vat= brutto) obiadu-.......................</text:p>
      <text:list xml:id="list29715549" text:continue-numbering="true" text:style-name="WWNum2">
        <text:list-item>
          <text:p text:style-name="P8">Deklaruję/emy ponadto termin wykonania zamówienia zgodnie z zapisami podanymi w zapytaniu ofertowym.</text:p>
        </text:list-item>
        <text:list-item>
          <text:p text:style-name="P8">Oświadczam/y, że:</text:p>
        </text:list-item>
      </text:list>
      <text:p text:style-name="Standard">-zapoznałem/liśmy się z opisem przedmiotu zamówienia i nie wnoszę/simy do niego zastrzeżeń oraz zdobyliśmy konieczne informacje potrzebne do właściwego przygotowania oferty oraz wykonania zamówienia.</text:p>
      <text:p text:style-name="Standard">-Zobowiązujemy <text:s/>się do zawarcia pisemnej umowy.</text:p>
      <text:p text:style-name="Standard"><text:tab/>4. Osobą upoważnioną do kontaktu z Zamawiającym w przypadku udzielenia zamówienia jest:</text:p>
      <text:p text:style-name="Standard">Imię i Nazwisko: Franciszek Marcol _Dyrektor Zespołu Szkolno-Przedszkolnego w Zwonowicach</text:p>
      <text:p text:style-name="Standard">Numer telefonu: 608-649-517</text:p>
      <text:p text:style-name="Standard"><text:soft-page-break/><text:tab/><text:span text:style-name="T1">5.</text:span> <text:s/><text:span text:style-name="T1">Wyrażam/y zgodę na przetwarzanie danych osobowych zawartych w ofercie przez Zespół Szkolno-Przedszkolny w Zwonowicach, ul. Sumińska 9D, 44-292 Zwonowice zgodnie z przepisami ustawy z dn. 29.08.1997r. o ochronie danych osobowych (tj.Dz.U. z 2002r. nr 101, poz.926 z późn.zm.)</text:span></text:p>
      <text:p text:style-name="Standard"/>
      <text:p text:style-name="Standard"/>
      <text:p text:style-name="Standard"/>
      <text:p text:style-name="Standard"/>
      <text:p text:style-name="Standard">......................................dnia...................................</text:p>
      <text:p text:style-name="Standard"/>
      <text:p text:style-name="Standard"><text:tab/><text:tab/><text:tab/><text:tab/><text:tab/><text:tab/><text:tab/><text:tab/>...........................................................</text:p>
      <text:p text:style-name="No_20_Spacing"><text:tab/><text:tab/><text:tab/><text:tab/><text:tab/><text:tab/><text:tab/> <text:s text:c="14"/><text:span text:style-name="T1">podpisy osoby/osób upoważnionych</text:span></text:p>
      <text:p text:style-name="P5"><text:tab/><text:tab/><text:tab/><text:tab/><text:tab/><text:tab/><text:tab/> <text:s text:c="17"/>do reprezentowania Wykonawcy</text:p>
      <text:p text:style-name="P3"/>
      <text:p text:style-name="Standard"/>
      <text:p text:style-name="Standard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mila</meta:initial-creator>
    <meta:editing-cycles>6</meta:editing-cycles>
    <meta:print-date>2019-12-17T09:50:30.22</meta:print-date>
    <meta:creation-date>2017-08-09T15:47:00</meta:creation-date>
    <dc:date>2019-12-17T09:51:13.03</dc:date>
    <meta:editing-duration>PT15M52S</meta:editing-duration>
    <meta:generator>OpenOffice/4.0.1$Win32 OpenOffice.org_project/401m5$Build-9714</meta:generator>
    <meta:document-statistic meta:table-count="0" meta:image-count="0" meta:object-count="0" meta:page-count="2" meta:paragraph-count="28" meta:word-count="195" meta:character-count="2333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