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191cm" table:align="left" style:writing-mode="lr-tb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3.65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5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font-size="9pt" style:font-size-asian="9pt"/>
    </style:style>
    <style:style style:name="P8" style:family="paragraph" style:parent-style-name="Standard">
      <style:paragraph-properties fo:margin-left="9.991cm" fo:margin-right="0cm" fo:margin-top="0cm" fo:margin-bottom="0cm" fo:text-indent="0.011cm" style:auto-text-indent="false"/>
    </style:style>
    <style:style style:name="P9" style:family="paragraph" style:parent-style-name="Standard">
      <style:paragraph-properties fo:margin-left="9.991cm" fo:margin-right="0cm" fo:margin-top="0cm" fo:margin-bottom="0cm" fo:text-indent="0.011cm" style:auto-text-indent="false"/>
      <style:text-properties fo:font-style="italic" style:font-style-asian="italic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tyle="italic" fo:font-weight="bold" style:font-style-asian="italic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tab/>Załącznik Nr 4</text:p>
      <text:p text:style-name="P2"><text:tab/><text:tab/><text:tab/><text:tab/><text:tab/><text:tab/></text:p>
      <text:p text:style-name="P1">WYKAZ WYKONYWANYCH USŁUG</text:p>
      <text:p text:style-name="P1"/>
      <text:p text:style-name="P3">Wykaz wykonywanych co najmniej 1 (jednej) usługi cateringowej w okresie ostatnich trzech lat przed upływem terminu składania ofert ( a jeżeli okres prowadzenia działalności jest krótszy- w tym okresie), polegających na codziennym (dni robocze) przygotowaniu i dostarczaniu posiłków, w tym dań ciepłych, których okres obowiązywania był nie krótszy niż 6 miesięcy i w ramach którego przygotował i dostarczył nie mniej niż 100 posiłków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rzedmiot usługi</text:p>
          </table:table-cell>
          <table:table-cell table:style-name="Tabela1.A1" office:value-type="string">
            <text:p text:style-name="P6">Data wykonania usługi cateringowej</text:p>
            <text:p text:style-name="P6">(data rozpoczęcia i zakończenia obowiązywania umowy)</text:p>
          </table:table-cell>
          <table:table-cell table:style-name="Tabela1.A1" office:value-type="string">
            <text:p text:style-name="P6">Liczba posiłków dostarczonych w ramach realizacji usługi</text:p>
          </table:table-cell>
          <table:table-cell table:style-name="Tabela1.A1" office:value-type="string">
            <text:p text:style-name="P6">Nazwa i adres odbiorcy usługi</text:p>
          </table:table-cell>
          <table:table-cell table:style-name="Tabela1.A1" office:value-type="string">
            <text:p text:style-name="P6">Uwagi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/>
      <text:p text:style-name="P4">Data:……………………………………..<text:tab/><text:tab/><text:tab/><text:tab/><text:tab/>……………………………………………………….</text:p>
      <text:p text:style-name="P8"><text:span text:style-name="T1">Podpis/y Wykonawcy lub osoby(osób) uprawnionych do występowania w imieniu Wykonawcy</text:span><text:span text:style-name="T2"> </text:span></text:p>
      <text:p text:style-name="P9"/>
      <text:p text:style-name="P9"/>
      <text:p text:style-name="P9"/>
      <text:p text:style-name="P9"/>
      <text:p text:style-name="P9"/>
      <text:p text:style-name="P7">Załączniki:</text:p>
      <text:p text:style-name="P7">Referencje potwierdzające należyte wykonanie usług wskazanych w powyższym wykaz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</meta:initial-creator>
    <meta:editing-cycles>4</meta:editing-cycles>
    <meta:creation-date>2017-08-07T13:54:00</meta:creation-date>
    <dc:date>2019-12-17T09:29:06.41</dc:date>
    <meta:editing-duration>PT3M58S</meta:editing-duration>
    <meta:generator>OpenOffice/4.0.1$Win32 OpenOffice.org_project/401m5$Build-9714</meta:generator>
    <meta:print-date>2019-12-17T09:28:47.53</meta:print-date>
    <meta:document-statistic meta:table-count="1" meta:image-count="0" meta:object-count="0" meta:page-count="1" meta:paragraph-count="15" meta:word-count="117" meta:character-count="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