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4" style:family="table">
      <style:table-properties style:width="4.509cm" fo:margin-left="11.61cm" table:align="left"/>
    </style:style>
    <style:style style:name="Tabela4.A" style:family="table-column">
      <style:table-column-properties style:column-width="1.397cm"/>
    </style:style>
    <style:style style:name="Tabela4.B" style:family="table-column">
      <style:table-column-properties style:column-width="1.503cm"/>
    </style:style>
    <style:style style:name="Tabela4.C" style:family="table-column">
      <style:table-column-properties style:column-width="1.609cm"/>
    </style:style>
    <style:style style:name="Tabela4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4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4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4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2" style:family="table">
      <style:table-properties style:width="16.828cm" fo:margin-left="0.18cm" table:align="left"/>
    </style:style>
    <style:style style:name="Tabela2.A" style:family="table-column">
      <style:table-column-properties style:column-width="8.34cm"/>
    </style:style>
    <style:style style:name="Tabela2.B" style:family="table-column">
      <style:table-column-properties style:column-width="8.488cm"/>
    </style:style>
    <style:style style:name="Tabela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2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1.101cm" style:rel-column-width="4242*"/>
    </style:style>
    <style:style style:name="Tabela3.B" style:family="table-column">
      <style:table-column-properties style:column-width="15.9cm" style:rel-column-width="61293*"/>
    </style:style>
    <style:style style:name="Tabela3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3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3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3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5" style:family="table">
      <style:table-properties style:width="17.06cm" fo:margin-left="-0.053cm" table:align="left"/>
    </style:style>
    <style:style style:name="Tabela5.A" style:family="table-column">
      <style:table-column-properties style:column-width="1.037cm"/>
    </style:style>
    <style:style style:name="Tabela5.B" style:family="table-column">
      <style:table-column-properties style:column-width="6.054cm"/>
    </style:style>
    <style:style style:name="Tabela5.C" style:family="table-column">
      <style:table-column-properties style:column-width="8.403cm"/>
    </style:style>
    <style:style style:name="Tabela5.D" style:family="table-column">
      <style:table-column-properties style:column-width="1.566cm"/>
    </style:style>
    <style:style style:name="Tabela5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5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5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5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5.4" style:family="table-row">
      <style:table-row-properties style:min-row-height="0.804cm"/>
    </style:style>
    <style:style style:name="Tabela5.9" style:family="table-row">
      <style:table-row-properties style:min-row-height="2.979cm"/>
    </style:style>
    <style:style style:name="Tabela6" style:family="table">
      <style:table-properties style:width="6.138cm" fo:margin-left="5.577cm" table:align="left"/>
    </style:style>
    <style:style style:name="Tabela6.A" style:family="table-column">
      <style:table-column-properties style:column-width="0.635cm"/>
    </style:style>
    <style:style style:name="Tabela6.B" style:family="table-column">
      <style:table-column-properties style:column-width="0.804cm"/>
    </style:style>
    <style:style style:name="Tabela6.C" style:family="table-column">
      <style:table-column-properties style:column-width="0.762cm"/>
    </style:style>
    <style:style style:name="Tabela6.D" style:family="table-column">
      <style:table-column-properties style:column-width="0.741cm"/>
    </style:style>
    <style:style style:name="Tabela6.E" style:family="table-column">
      <style:table-column-properties style:column-width="0.783cm"/>
    </style:style>
    <style:style style:name="Tabela6.G" style:family="table-column">
      <style:table-column-properties style:column-width="0.868cm"/>
    </style:style>
    <style:style style:name="Tabela6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6.H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7" style:family="table">
      <style:table-properties style:width="17cm" table:align="margins"/>
    </style:style>
    <style:style style:name="Tabela7.A" style:family="table-column">
      <style:table-column-properties style:column-width="8.5cm" style:rel-column-width="32767*"/>
    </style:style>
    <style:style style:name="Tabela7.B" style:family="table-column">
      <style:table-column-properties style:column-width="8.5cm" style:rel-column-width="32768*"/>
    </style:style>
    <style:style style:name="Tabela7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7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7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7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8" style:family="table">
      <style:table-properties style:width="16.933cm" fo:margin-left="0.074cm" table:align="left"/>
    </style:style>
    <style:style style:name="Tabela8.A" style:family="table-column">
      <style:table-column-properties style:column-width="8.446cm"/>
    </style:style>
    <style:style style:name="Tabela8.B" style:family="table-column">
      <style:table-column-properties style:column-width="8.488cm"/>
    </style:style>
    <style:style style:name="Tabela8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8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8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8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text-align="start" style:justify-single-word="false"/>
      <style:text-properties style:font-name="Times New Roman" fo:font-size="12pt" officeooo:paragraph-rsid="0008bb3a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officeooo:paragraph-rsid="00242d61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officeooo:paragraph-rsid="0025d0b7" style:font-size-asian="12pt" style:font-size-complex="12pt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12pt" fo:font-weight="bold" officeooo:paragraph-rsid="001054aa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0e6bb9" style:font-size-asian="12pt" style:font-weight-asian="bold" style:font-size-complex="12pt"/>
    </style:style>
    <style:style style:name="P11" style:family="paragraph" style:parent-style-name="Standard">
      <style:paragraph-properties fo:text-align="start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text-align="start" style:justify-single-word="false"/>
      <style:text-properties style:font-name="Times New Roman" fo:font-size="12pt" fo:font-weight="bold" officeooo:paragraph-rsid="000dc631" style:font-size-asian="12pt" style:font-weight-asian="bold" style:font-size-complex="12pt"/>
    </style:style>
    <style:style style:name="P13" style:family="paragraph" style:parent-style-name="Standard">
      <style:paragraph-properties fo:text-align="start" style:justify-single-word="false"/>
      <style:text-properties style:font-name="Times New Roman" fo:font-size="12pt" fo:font-weight="bold" officeooo:paragraph-rsid="000a4857" style:font-size-asian="12pt" style:font-weight-asian="bold" style:font-size-complex="12pt"/>
    </style:style>
    <style:style style:name="P14" style:family="paragraph" style:parent-style-name="Standard">
      <style:paragraph-properties fo:text-align="start" style:justify-single-word="false"/>
      <style:text-properties style:font-name="Times New Roman" fo:font-size="12pt" fo:font-weight="bold" officeooo:paragraph-rsid="000e6bb9" style:font-size-asian="12pt" style:font-weight-asian="bold" style:font-size-complex="12pt"/>
    </style:style>
    <style:style style:name="P15" style:family="paragraph" style:parent-style-name="Standard">
      <style:paragraph-properties fo:text-align="start" style:justify-single-word="false"/>
      <style:text-properties style:font-name="Times New Roman" fo:font-size="12pt" fo:font-weight="bold" officeooo:paragraph-rsid="0029be85" style:font-size-asian="12pt" style:font-weight-asian="bold" style:font-size-complex="12pt"/>
    </style:style>
    <style:style style:name="P16" style:family="paragraph" style:parent-style-name="Standard">
      <style:paragraph-properties fo:text-align="start" style:justify-single-word="false"/>
      <style:text-properties style:font-name="Times New Roman" fo:font-size="12pt" fo:font-weight="bold" officeooo:rsid="000bcf73" officeooo:paragraph-rsid="000bcf73" style:font-size-asian="12pt" style:font-weight-asian="bold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18" style:family="paragraph" style:parent-style-name="Standard">
      <style:paragraph-properties fo:text-align="start" style:justify-single-word="false"/>
      <style:text-properties style:font-name="Times New Roman" fo:font-size="12pt" fo:font-weight="bold" officeooo:paragraph-rsid="0029be85" style:font-size-asian="12pt" style:font-weight-asian="bold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11pt" officeooo:paragraph-rsid="001d5788" style:font-size-asian="11pt" style:font-size-complex="11pt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11pt" officeooo:paragraph-rsid="0017fa11" style:font-size-asian="11pt" style:font-size-complex="11pt"/>
    </style:style>
    <style:style style:name="P22" style:family="paragraph" style:parent-style-name="Standard">
      <style:paragraph-properties fo:line-height="150%" fo:text-align="justify" style:justify-single-word="false"/>
      <style:text-properties style:font-name="Times New Roman" fo:font-size="11pt" officeooo:paragraph-rsid="0020be3d" style:font-size-asian="11pt" style:font-size-complex="11pt"/>
    </style:style>
    <style:style style:name="P23" style:family="paragraph" style:parent-style-name="Standard">
      <style:paragraph-properties fo:line-height="150%" fo:text-align="justify" style:justify-single-word="false"/>
      <style:text-properties style:font-name="Times New Roman" fo:font-size="11pt" fo:font-weight="normal" officeooo:paragraph-rsid="0020be3d" style:font-size-asian="11pt" style:font-weight-asian="normal" style:font-size-complex="11pt" style:font-weight-complex="normal"/>
    </style:style>
    <style:style style:name="P24" style:family="paragraph" style:parent-style-name="Standard">
      <style:paragraph-properties fo:text-align="start" style:justify-single-word="false"/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text-align="start" style:justify-single-word="false"/>
      <style:text-properties style:font-name="Times New Roman1" fo:font-size="12pt" fo:font-weight="normal" officeooo:paragraph-rsid="000a4857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text-align="start" style:justify-single-word="false"/>
      <style:text-properties style:font-name="Times New Roman1" fo:font-size="12pt" fo:font-weight="normal" officeooo:paragraph-rsid="000e6bb9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text-align="start" style:justify-single-word="false"/>
      <style:text-properties style:font-name="Times New Roman1" fo:font-size="12pt" fo:font-weight="normal" officeooo:paragraph-rsid="001d5788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text-align="start" style:justify-single-word="false"/>
      <style:text-properties style:font-name="Times New Roman1" fo:font-size="12pt" fo:font-weight="normal" officeooo:paragraph-rsid="0034f3bc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text-align="start" style:justify-single-word="false"/>
      <style:text-properties style:font-name="Times New Roman1" fo:font-size="12pt" fo:font-weight="normal" officeooo:rsid="000e6bb9" officeooo:paragraph-rsid="000e6bb9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text-align="start" style:justify-single-word="false"/>
      <style:text-properties style:font-name="Times New Roman1" fo:font-size="12pt" fo:font-weight="normal" officeooo:rsid="000a4857" officeooo:paragraph-rsid="001d5788" style:font-size-asian="12pt" style:font-weight-asian="normal" style:font-size-complex="12pt" style:font-weight-complex="normal"/>
    </style:style>
    <style:style style:name="P31" style:family="paragraph" style:parent-style-name="Standard">
      <style:paragraph-properties fo:text-align="justify" style:justify-single-word="false"/>
      <style:text-properties officeooo:paragraph-rsid="0007106f"/>
    </style:style>
    <style:style style:name="P32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0a485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3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0e6bb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4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bold" officeooo:paragraph-rsid="000a4857" style:font-size-asian="12pt" style:font-style-asian="normal" style:font-weight-asian="bold" style:font-size-complex="12pt" style:font-style-complex="normal" style:font-weight-complex="normal" style:text-overline-style="none" style:text-overline-color="font-color"/>
    </style:style>
    <style:style style:name="P35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bold" officeooo:paragraph-rsid="000bcf73" style:font-size-asian="12pt" style:font-style-asian="normal" style:font-weight-asian="bold" style:font-size-complex="12pt" style:font-style-complex="normal" style:font-weight-complex="normal" style:text-overline-style="none" style:text-overline-color="font-color"/>
    </style:style>
    <style:style style:name="P36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bold" officeooo:paragraph-rsid="000e6bb9" style:font-size-asian="12pt" style:font-style-asian="normal" style:font-weight-asian="bold" style:font-size-complex="12pt" style:font-style-complex="normal" style:font-weight-complex="normal" style:text-overline-style="none" style:text-overline-color="font-color"/>
    </style:style>
    <style:style style:name="P37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1" fo:font-size="12pt" fo:font-style="normal" fo:text-shadow="none" style:text-underline-style="none" fo:font-weight="normal" officeooo:rsid="000dc631" officeooo:paragraph-rsid="0016f76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8" style:family="paragraph" style:parent-style-name="Standard">
      <style:paragraph-properties fo:line-height="150%" fo:text-align="center" style:justify-single-word="false"/>
      <style:text-properties fo:font-size="12pt" fo:font-weight="bold" officeooo:rsid="003236aa" officeooo:paragraph-rsid="003236aa" style:font-name-asian="Times New Roman2" style:font-size-asian="12pt" style:font-weight-asian="bold" style:font-size-complex="12pt" style:font-weight-complex="bold"/>
    </style:style>
    <style:style style:name="P39" style:family="paragraph" style:parent-style-name="Standard">
      <style:paragraph-properties fo:margin-top="0cm" fo:margin-bottom="0cm" style:contextual-spacing="false" fo:line-height="100%"/>
      <style:text-properties style:font-name="Times New Roman1" fo:font-size="12pt" officeooo:paragraph-rsid="0016f76e" style:font-size-asian="12pt" style:font-size-complex="12pt"/>
    </style:style>
    <style:style style:name="P40" style:family="paragraph" style:parent-style-name="Standard">
      <style:paragraph-properties fo:margin-top="0cm" fo:margin-bottom="0cm" style:contextual-spacing="false" fo:line-height="100%"/>
      <style:text-properties style:font-name="Times New Roman1" fo:font-size="12pt" officeooo:paragraph-rsid="0017fa11" style:font-size-asian="12pt" style:font-size-complex="12pt"/>
    </style:style>
    <style:style style:name="P41" style:family="paragraph" style:parent-style-name="Standard">
      <style:paragraph-properties fo:margin-top="0cm" fo:margin-bottom="0cm" style:contextual-spacing="false" fo:line-height="100%"/>
      <style:text-properties style:font-name="Times New Roman1" fo:font-size="12pt" style:font-size-asian="12pt" style:font-name-complex="Times New Roman2" style:font-size-complex="12pt"/>
    </style:style>
    <style:style style:name="P42" style:family="paragraph" style:parent-style-name="Standard">
      <style:paragraph-properties fo:margin-top="0cm" fo:margin-bottom="0cm" style:contextual-spacing="false" fo:line-height="100%"/>
      <style:text-properties style:font-name="Times New Roman1" fo:font-size="12pt" officeooo:paragraph-rsid="002cda7b" style:font-size-asian="12pt" style:font-name-complex="Times New Roman2" style:font-size-complex="12pt"/>
    </style:style>
    <style:style style:name="P4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1" fo:font-size="12pt" fo:font-weight="bold" style:font-size-asian="12pt" style:font-weight-asian="bold" style:font-name-complex="Times New Roman2" style:font-size-complex="12pt"/>
    </style:style>
    <style:style style:name="P44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color="#000000" loext:opacity="100%" style:text-outline="false" style:text-line-through-style="none" style:text-line-through-type="none" style:font-name="Times New Roman1" fo:font-size="12pt" fo:font-style="normal" fo:text-shadow="none" style:text-underline-style="none" fo:font-weight="normal" officeooo:rsid="000dc631" officeooo:paragraph-rsid="0016f76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5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1.251cm"/>
        </style:tab-stops>
      </style:paragraph-properties>
      <style:text-properties fo:font-size="12pt" fo:font-weight="bold" officeooo:paragraph-rsid="001d5788" style:font-name-asian="Times New Roman2" style:font-size-asian="12pt" style:font-weight-asian="bold" style:font-size-complex="12pt" style:font-weight-complex="bold"/>
    </style:style>
    <style:style style:name="P46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1.251cm"/>
        </style:tab-stops>
      </style:paragraph-properties>
      <style:text-properties fo:font-size="12pt" fo:font-weight="bold" officeooo:paragraph-rsid="001f4df9" style:font-name-asian="Times New Roman2" style:font-size-asian="12pt" style:font-weight-asian="bold" style:font-size-complex="12pt" style:font-weight-complex="bold"/>
    </style:style>
    <style:style style:name="P47" style:family="paragraph" style:parent-style-name="Table_20_Contents">
      <style:paragraph-properties fo:margin-top="0cm" fo:margin-bottom="0cm" style:contextual-spacing="false" fo:line-height="100%"/>
      <style:text-properties style:font-name="Times New Roman1" fo:font-size="12pt" style:font-size-asian="12pt" style:font-name-complex="Times New Roman2" style:font-size-complex="12pt"/>
    </style:style>
    <style:style style:name="P48" style:family="paragraph" style:parent-style-name="Table_20_Contents">
      <style:paragraph-properties fo:margin-top="0cm" fo:margin-bottom="0cm" style:contextual-spacing="false" fo:line-height="100%" style:snap-to-layout-grid="false"/>
      <style:text-properties style:font-name="Times New Roman1" fo:font-size="12pt" style:font-size-asian="12pt" style:font-name-complex="Times New Roman2" style:font-size-complex="12pt"/>
    </style:style>
    <style:style style:name="P4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e6bb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bcf73" officeooo:paragraph-rsid="000bcf7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2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1" fo:font-size="12pt" fo:font-style="normal" fo:text-shadow="none" style:text-underline-style="none" fo:font-weight="bold" officeooo:rsid="000dc631" officeooo:paragraph-rsid="000dc631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5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1" fo:font-size="12pt" fo:font-style="normal" fo:text-shadow="none" style:text-underline-style="none" fo:font-weight="bold" officeooo:rsid="000dc631" officeooo:paragraph-rsid="000dc631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5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1" fo:font-size="12pt" fo:font-style="normal" fo:text-shadow="none" style:text-underline-style="none" fo:font-weight="normal" officeooo:rsid="000dc631" officeooo:paragraph-rsid="000dc63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5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1" fo:font-size="12pt" fo:font-style="normal" fo:text-shadow="none" style:text-underline-style="none" fo:font-weight="normal" officeooo:rsid="000dc631" officeooo:paragraph-rsid="000dc63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7" style:family="paragraph" style:parent-style-name="Standard">
      <style:paragraph-properties fo:text-align="start" style:justify-single-word="false"/>
      <style:text-properties style:font-name="Times New Roman1" fo:font-size="12pt" fo:font-weight="normal" officeooo:rsid="000a4857" officeooo:paragraph-rsid="0034f3bc" style:font-size-asian="12pt" style:font-weight-asian="normal" style:font-size-complex="12pt" style:font-weight-complex="normal"/>
    </style:style>
    <style:style style:name="P58" style:family="paragraph" style:parent-style-name="Standard">
      <style:paragraph-properties fo:text-align="start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59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style:page-number="auto">
        <style:tab-stops>
          <style:tab-stop style:position="1.251cm"/>
        </style:tab-stops>
      </style:paragraph-properties>
      <style:text-properties fo:font-size="14pt" fo:font-weight="bold" officeooo:paragraph-rsid="001d5788" style:font-name-asian="Times New Roman2" style:font-size-asian="14pt" style:font-weight-asian="bold" style:font-size-complex="14pt" style:font-weight-complex="bold"/>
    </style:style>
    <style:style style:name="P60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style:page-number="auto">
        <style:tab-stops>
          <style:tab-stop style:position="1.251cm"/>
        </style:tab-stops>
      </style:paragraph-properties>
      <style:text-properties fo:font-size="14pt" fo:font-weight="bold" officeooo:paragraph-rsid="001f4df9" style:font-name-asian="Times New Roman2" style:font-size-asian="14pt" style:font-weight-asian="bold" style:font-size-complex="14pt" style:font-weight-complex="bold"/>
    </style:style>
    <style:style style:name="T1" style:family="text">
      <style:text-properties style:font-name="TimesNewRomanPSMT" fo:font-size="12pt" fo:font-weight="normal" style:font-size-asian="12pt" style:font-weight-asian="normal" style:font-weight-complex="normal"/>
    </style:style>
    <style:style style:name="T2" style:family="text">
      <style:text-properties style:font-name="TimesNewRomanPSMT" fo:font-size="12pt" fo:font-weight="normal" officeooo:rsid="0007106f" style:font-size-asian="12pt" style:font-weight-asian="normal" style:font-weight-complex="normal"/>
    </style:style>
    <style:style style:name="T3" style:family="text">
      <style:text-properties style:font-name="TimesNewRomanPSMT"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officeooo:rsid="0007106f" style:font-weight-asian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0a4857" style:font-weight-asian="bold"/>
    </style:style>
    <style:style style:name="T8" style:family="text">
      <style:text-properties fo:font-weight="bold" officeooo:rsid="001054aa" style:font-weight-asian="bold"/>
    </style:style>
    <style:style style:name="T9" style:family="text">
      <style:text-properties fo:font-weight="bold" officeooo:rsid="001ff3be" style:font-weight-asian="bold"/>
    </style:style>
    <style:style style:name="T10" style:family="text">
      <style:text-properties fo:font-weight="bold" officeooo:rsid="0031b916" style:font-weight-asian="bold"/>
    </style:style>
    <style:style style:name="T11" style:family="text">
      <style:text-properties officeooo:rsid="0007106f"/>
    </style:style>
    <style:style style:name="T12" style:family="text">
      <style:text-properties style:font-name="Times New Roman"/>
    </style:style>
    <style:style style:name="T13" style:family="text">
      <style:text-properties style:font-name="Times New Roman" fo:font-size="12pt" fo:font-weight="bold" style:font-size-asian="12pt" style:font-weight-asian="bold" style:font-size-complex="12pt"/>
    </style:style>
    <style:style style:name="T14" style:family="text">
      <style:text-properties style:font-name="Times New Roman" fo:font-size="12pt" fo:font-weight="bold" style:font-size-asian="12pt" style:font-weight-asian="bold" style:font-size-complex="12pt" style:font-weight-complex="normal"/>
    </style:style>
    <style:style style:name="T15" style:family="text">
      <style:text-properties style:font-name="Times New Roman" fo:font-size="12pt" style:font-size-asian="12pt" style:font-size-complex="12pt"/>
    </style:style>
    <style:style style:name="T16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7" style:family="text">
      <style:text-properties style:font-name="Times New Roman" fo:font-size="12pt" fo:font-weight="normal" officeooo:rsid="0007106f" style:font-size-asian="12pt" style:font-weight-asian="normal" style:font-size-complex="12pt" style:font-weight-complex="normal"/>
    </style:style>
    <style:style style:name="T18" style:family="text">
      <style:text-properties style:font-name="Times New Roman" officeooo:rsid="00118a88"/>
    </style:style>
    <style:style style:name="T19" style:family="text">
      <style:text-properties style:font-name="Times New Roman" officeooo:rsid="001d5788"/>
    </style:style>
    <style:style style:name="T20" style:family="text"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T21" style:family="text">
      <style:text-properties officeooo:rsid="000a4857"/>
    </style:style>
    <style:style style:name="T22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0dc631" style:font-style-asian="normal" style:font-weight-asian="normal" style:font-name-complex="Times New Roman2" style:font-style-complex="normal" style:font-weight-complex="normal" style:text-overline-style="none" style:text-overline-color="font-color"/>
    </style:style>
    <style:style style:name="T23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16f76e" style:font-style-asian="normal" style:font-weight-asian="normal" style:font-name-complex="Times New Roman2" style:font-style-complex="normal" style:font-weight-complex="normal" style:text-overline-style="none" style:text-overline-color="font-color"/>
    </style:style>
    <style:style style:name="T24" style:family="text">
      <style:text-properties officeooo:rsid="000dc631"/>
    </style:style>
    <style:style style:name="T25" style:family="text">
      <style:text-properties style:font-name-complex="Times New Roman2"/>
    </style:style>
    <style:style style:name="T26" style:family="text">
      <style:text-properties officeooo:rsid="0016f76e" style:font-name-complex="Times New Roman2"/>
    </style:style>
    <style:style style:name="T27" style:family="text">
      <style:text-properties officeooo:rsid="0017fa11" style:font-name-complex="Times New Roman2"/>
    </style:style>
    <style:style style:name="T28" style:family="text">
      <style:text-properties officeooo:rsid="001a1fba" style:font-name-complex="Times New Roman2"/>
    </style:style>
    <style:style style:name="T29" style:family="text">
      <style:text-properties officeooo:rsid="001c0300" style:font-name-complex="Times New Roman2"/>
    </style:style>
    <style:style style:name="T30" style:family="text">
      <style:text-properties officeooo:rsid="000e6bb9"/>
    </style:style>
    <style:style style:name="T31" style:family="text">
      <style:text-properties officeooo:rsid="0016f76e"/>
    </style:style>
    <style:style style:name="T32" style:family="text">
      <style:text-properties officeooo:rsid="0018da59"/>
    </style:style>
    <style:style style:name="T33" style:family="text">
      <style:text-properties officeooo:rsid="001c6ab9"/>
    </style:style>
    <style:style style:name="T34" style:family="text">
      <style:text-properties officeooo:rsid="001d5788"/>
    </style:style>
    <style:style style:name="T35" style:family="text">
      <style:text-properties style:use-window-font-color="true" loext:opacity="0%" style:font-name="Times New Roman" fo:font-weight="normal" officeooo:rsid="001d5788" style:font-weight-asian="normal" style:font-weight-complex="normal"/>
    </style:style>
    <style:style style:name="T36" style:family="text">
      <style:text-properties style:use-window-font-color="true" loext:opacity="0%" style:font-name="Times New Roman" fo:font-weight="normal" officeooo:rsid="001f4df9" style:font-weight-asian="normal" style:font-weight-complex="normal"/>
    </style:style>
    <style:style style:name="T37" style:family="text">
      <style:text-properties style:use-window-font-color="true" loext:opacity="0%" style:font-name="Times New Roman" fo:font-weight="normal" officeooo:rsid="00118a88" style:font-weight-asian="normal" style:font-weight-complex="normal"/>
    </style:style>
    <style:style style:name="T38" style:family="text">
      <style:text-properties style:use-window-font-color="true" loext:opacity="0%" fo:font-weight="bold" style:font-weight-asian="bold" style:font-weight-complex="bold"/>
    </style:style>
    <style:style style:name="T39" style:family="text">
      <style:text-properties style:use-window-font-color="true" loext:opacity="0%" fo:font-weight="normal" style:font-weight-asian="normal" style:font-weight-complex="normal"/>
    </style:style>
    <style:style style:name="T40" style:family="text">
      <style:text-properties style:use-window-font-color="true" loext:opacity="0%" fo:font-weight="normal" officeooo:rsid="001d5788" style:font-weight-asian="normal" style:font-weight-complex="normal"/>
    </style:style>
    <style:style style:name="T41" style:family="text">
      <style:text-properties style:use-window-font-color="true" loext:opacity="0%" fo:font-weight="normal" officeooo:rsid="001f4df9" style:font-weight-asian="normal" style:font-weight-complex="normal"/>
    </style:style>
    <style:style style:name="T42" style:family="text">
      <style:text-properties officeooo:rsid="001f4df9"/>
    </style:style>
    <style:style style:name="T43" style:family="text">
      <style:text-properties officeooo:rsid="001ff3be"/>
    </style:style>
    <style:style style:name="T44" style:family="text">
      <style:text-properties officeooo:rsid="0020be3d"/>
    </style:style>
    <style:style style:name="T45" style:family="text">
      <style:text-properties fo:font-weight="normal" style:font-weight-asian="normal" style:font-weight-complex="normal"/>
    </style:style>
    <style:style style:name="T46" style:family="text">
      <style:text-properties fo:font-weight="normal" officeooo:rsid="001f4df9" style:font-weight-asian="normal" style:font-weight-complex="normal"/>
    </style:style>
    <style:style style:name="T47" style:family="text">
      <style:text-properties fo:font-weight="normal" officeooo:rsid="0020be3d" style:font-weight-asian="normal" style:font-weight-complex="normal"/>
    </style:style>
    <style:style style:name="T48" style:family="text">
      <style:text-properties officeooo:rsid="00242d61"/>
    </style:style>
    <style:style style:name="T49" style:family="text">
      <style:text-properties officeooo:rsid="0025d0b7"/>
    </style:style>
    <style:style style:name="T50" style:family="text">
      <style:text-properties officeooo:rsid="002cda7b"/>
    </style:style>
    <style:style style:name="T51" style:family="text">
      <style:text-properties officeooo:rsid="0031b916"/>
    </style:style>
    <style:style style:name="T52" style:family="text">
      <style:text-properties officeooo:rsid="003236aa"/>
    </style:style>
    <style:style style:name="T53" style:family="text">
      <style:text-properties officeooo:rsid="0034f3b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4">ZARZĄDZENIE NR W.00</text:span><text:span text:style-name="T5">50</text:span><text:span text:style-name="T4">.</text:span><text:span text:style-name="T10">23.</text:span><text:span text:style-name="T4">20</text:span><text:span text:style-name="T5">21</text:span></text:p>
      <text:p text:style-name="P9">WÓJTA GMINY LYSKI</text:p>
      <text:p text:style-name="P3">z dnia <text:span text:style-name="T51">9 lutego</text:span> 20<text:span text:style-name="T11">21</text:span> r.</text:p>
      <text:p text:style-name="P17"/>
      <text:p text:style-name="P4"><text:span text:style-name="T4">w sprawie określenia wzoru wniosku i zgłoszenia o przyjęcie do przedszkol</text:span><text:span text:style-name="T5">i</text:span><text:span text:style-name="T4"> i oddziałów przedszkolnych, dla których Gmina Lyski jest organem prowadzącym</text:span></text:p>
      <text:p text:style-name="P11"/>
      <text:p text:style-name="P2">Na podstawie art. 30 ust. 1 ustawy z dnia 8 marca 1990 r. o samorządzie gminnym<text:span text:style-name="T12"> (Dz. U. z 2020 r.</text:span></text:p>
      <text:p text:style-name="P2"><text:span text:style-name="T12">poz. 713)</text:span> oraz art.152 w związku z art.29 ust.2 pkt 2 ustawy z dnia 14 grudnia 2016 r. Prawo oświatowe <text:span text:style-name="T12">(tj. Dz.U. z 20</text:span><text:span text:style-name="T18">20</text:span><text:span text:style-name="T12"> r. poz. </text:span><text:span text:style-name="T18">910</text:span><text:span text:style-name="T12"> z późn.zm.)</text:span></text:p>
      <text:p text:style-name="P1"/>
      <text:p text:style-name="P9">Wójt Gminy Lyski</text:p>
      <text:p text:style-name="P9">zarządza, co następuje:</text:p>
      <text:p text:style-name="P9"/>
      <text:p text:style-name="P4"><text:span text:style-name="T4">§ 1. </text:span>1. Określić wzór wniosku o przyjęcie do przedszkol<text:span text:style-name="T11">i</text:span> i oddziałów przedszkolnych, dla których Gmina Lyski jest organem prowadzącym, stanowiący załącznik Nr 1 do niniejszego zarządzenia.</text:p>
      <text:p text:style-name="P4">2. Określić wzór zgłoszenia dziecka do odbycia obowiązkowego rocznego przygotowania przedszkolnego w przedszkolu i oddziale przedszkolnym, stanowiący załącznik Nr 2 do niniejszego zarządzenia.</text:p>
      <text:p text:style-name="P31"><text:span text:style-name="T13">§ 2. </text:span><text:span text:style-name="T3">Traci moc zarz</text:span><text:span text:style-name="T1">ądzenie </text:span><text:span text:style-name="T16">Wójt</text:span><text:span text:style-name="T17">a</text:span><text:span text:style-name="T16"> Gminy Lyski </text:span><text:span text:style-name="T1"><text:s/>Nr </text:span><text:span text:style-name="T2">W.</text:span><text:span text:style-name="T1">0</text:span><text:span text:style-name="T2">059</text:span><text:span text:style-name="T1">.</text:span><text:span text:style-name="T2">3</text:span><text:span text:style-name="T1">3.20</text:span><text:span text:style-name="T2">19</text:span><text:span text:style-name="T1"> z dnia </text:span><text:span text:style-name="T2">22 lutego</text:span><text:span text:style-name="T1"> 20</text:span><text:span text:style-name="T2">19</text:span><text:span text:style-name="T1"> r. w sprawie </text:span><text:span text:style-name="T20">określenia wzoru wniosku i zgłoszenia o przyjęcie do przedszkoli i oddziałów przedszkolnych oraz szkół podstawowych, dla których Gmina Lyski jest organem prowadzącym</text:span></text:p>
      <text:p text:style-name="P31"><text:span text:style-name="T14">§ 3. </text:span><text:span text:style-name="T16">Wykonanie </text:span><text:span text:style-name="T15">Zarządzenia powierza się Dyrektorom Zespołów Szkolno – Przedszkolnych</text:span></text:p>
      <text:p text:style-name="P4">i Szkoły Podstawowej, dla których Gmina Lyski jest organem prowadzącym.</text:p>
      <text:p text:style-name="P4"><text:span text:style-name="T4">§ </text:span><text:span text:style-name="T5">4</text:span><text:span text:style-name="T4">. </text:span>Zarządzenie wchodzi w życie z dniem podpisania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5"/>
      <text:p text:style-name="P25"/>
      <text:p text:style-name="P57"><text:tab/><text:tab/><text:tab/><text:tab/><text:tab/><text:tab/></text:p>
      <text:p text:style-name="P28"><text:soft-page-break/><text:span text:style-name="T21"><text:tab/><text:tab/><text:tab/><text:tab/><text:tab/><text:tab/> <text:s text:c="6"/>Załącznik</text:span> Nr 1 do <text:span text:style-name="T21">zarządzenia</text:span> Nr W.005<text:span text:style-name="T21">0</text:span>.<text:span text:style-name="T51">23</text:span>.20<text:span text:style-name="T21">21</text:span></text:p>
      <text:p text:style-name="P24"><text:tab/><text:tab/><text:tab/><text:tab/><text:tab/><text:tab/> <text:s text:c="6"/>W<text:span text:style-name="T21">ó</text:span>jta Gminy Lyski</text:p>
      <text:p text:style-name="P25"><text:tab/><text:tab/><text:tab/><text:tab/><text:tab/><text:tab/> <text:s text:c="7"/>z dni<text:span text:style-name="T51">a 9 lutego</text:span> 20<text:span text:style-name="T21">21</text:span> r.</text:p>
      <text:p text:style-name="P11"/>
      <text:p text:style-name="P11"/>
      <text:p text:style-name="P11"><text:tab/><text:tab/><text:tab/><text:tab/><text:tab/><text:tab/><text:tab/><text:tab/>Dyrektor</text:p>
      <text:p text:style-name="P11"><text:tab/><text:tab/><text:tab/><text:tab/><text:tab/><text:tab/><text:tab/><text:tab/>Zespołu Szkolno-Przedszkolnego</text:p>
      <text:p text:style-name="P11"><text:tab/><text:tab/><text:tab/><text:tab/><text:tab/><text:tab/><text:tab/><text:tab/>w <text:span text:style-name="T51">Zwonowicach</text:span></text:p>
      <text:p text:style-name="P11"/>
      <text:p text:style-name="P16"><text:tab/><text:tab/><text:tab/><text:tab/><text:tab/><text:tab/><text:tab/>ilość punktów</text:p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leLine474854630976">
          <table:table-cell table:style-name="Tabela4.A1" office:value-type="string">
            <text:p text:style-name="P51">Etap I</text:p>
          </table:table-cell>
          <table:table-cell table:style-name="Tabela4.A1" office:value-type="string">
            <text:p text:style-name="P51">Etap II</text:p>
          </table:table-cell>
          <table:table-cell table:style-name="Tabela4.C1" office:value-type="string">
            <text:p text:style-name="P51">Razem </text:p>
          </table:table-cell>
        </table:table-row>
        <table:table-row table:style-name="TableLine474854647840">
          <table:table-cell table:style-name="Tabela4.A2" office:value-type="string">
            <text:p text:style-name="P49"/>
          </table:table-cell>
          <table:table-cell table:style-name="Tabela4.A2" office:value-type="string">
            <text:p text:style-name="P49"/>
          </table:table-cell>
          <table:table-cell table:style-name="Tabela4.C2" office:value-type="string">
            <text:p text:style-name="P49"/>
          </table:table-cell>
        </table:table-row>
      </table:table>
      <text:p text:style-name="P12"/>
      <text:p text:style-name="P9">WNIOSEK</text:p>
      <text:p text:style-name="P9">O PRZYJĘCIE DO PRZEDSZKOLA PUBLICZNEGO</text:p>
      <text:p text:style-name="P9">W <text:span text:style-name="T51">ZWONOWICACH </text:span>W ROKU SZKOLNYM <text:span text:style-name="T51">2021/2022</text:span></text:p>
      <text:p text:style-name="P11"/>
      <text:p text:style-name="P11"/>
      <text:p text:style-name="P11">1. DANE KANDYDATA:</text:p>
      <table:table table:name="Tabela1" table:style-name="Tabela1">
        <table:table-column table:style-name="Tabela1.A"/>
        <table:table-column table:style-name="Tabela1.B"/>
        <table:table-row table:style-name="TableLine474854647024">
          <table:table-cell table:style-name="Tabela1.A1" office:value-type="string">
            <text:p text:style-name="P32"><text:span text:style-name="T4">Imię/imiona i </text:span><text:span text:style-name="T8">N</text:span><text:span text:style-name="T4">azwisko</text:span></text:p>
            <text:p text:style-name="P34"/>
          </table:table-cell>
          <table:table-cell table:style-name="Tabela1.B1" office:value-type="string">
            <text:p text:style-name="P49"/>
          </table:table-cell>
        </table:table-row>
        <table:table-row table:style-name="TableLine474854674496">
          <table:table-cell table:style-name="Tabela1.A2" office:value-type="string">
            <text:p text:style-name="P34">Data urodzenia</text:p>
            <text:p text:style-name="P34"/>
          </table:table-cell>
          <table:table-cell table:style-name="Tabela1.B2" office:value-type="string">
            <text:p text:style-name="P49"/>
          </table:table-cell>
        </table:table-row>
        <table:table-row table:style-name="TableLine474854685104">
          <table:table-cell table:style-name="Tabela1.A2" office:value-type="string">
            <text:p text:style-name="P13">PESEL</text:p>
            <text:p text:style-name="P13">(w przypadku braku numeru PESEL – seria</text:p>
            <text:p text:style-name="P13">i numer paszportu lub innego dokumentu</text:p>
            <text:p text:style-name="P34">potwierdzającego tożsamość)</text:p>
          </table:table-cell>
          <table:table-cell table:style-name="Tabela1.B2" office:value-type="string">
            <text:p text:style-name="P49"/>
          </table:table-cell>
        </table:table-row>
        <table:table-row table:style-name="TableLine474854681024">
          <table:table-cell table:style-name="Tabela1.A2" office:value-type="string">
            <text:p text:style-name="P34">Adres miejsca zamieszkania</text:p>
            <text:p text:style-name="P34"/>
          </table:table-cell>
          <table:table-cell table:style-name="Tabela1.B2" office:value-type="string">
            <text:p text:style-name="P49"/>
          </table:table-cell>
        </table:table-row>
      </table:table>
      <text:p text:style-name="P11"/>
      <text:p text:style-name="P11">2. DANE RODZICÓW/PRAWNYCH OPIEKUNÓW KANDYDATA:</text:p>
      <table:table table:name="Tabela2" table:style-name="Tabela2">
        <table:table-column table:style-name="Tabela2.A"/>
        <table:table-column table:style-name="Tabela2.B"/>
        <table:table-row table:style-name="TableLine474854675040">
          <table:table-cell table:style-name="Tabela2.A1" office:value-type="string">
            <text:p text:style-name="P32"><text:span text:style-name="T4">Imię i </text:span><text:span text:style-name="T8">N</text:span><text:span text:style-name="T4">azwisko matki/prawnego opiekuna</text:span></text:p>
          </table:table-cell>
          <table:table-cell table:style-name="Tabela2.B1" office:value-type="string">
            <text:p text:style-name="P49"/>
            <text:p text:style-name="P49"/>
          </table:table-cell>
        </table:table-row>
        <table:table-row table:style-name="TableLine474854675584">
          <table:table-cell table:style-name="Tabela2.A2" office:value-type="string">
            <text:p text:style-name="P32"><text:span text:style-name="T4">Adres miejsca zamieszkania, </text:span><text:span text:style-name="T7">jeżeli jest inny niż dziecka</text:span></text:p>
          </table:table-cell>
          <table:table-cell table:style-name="Tabela2.B2" office:value-type="string">
            <text:p text:style-name="P49"/>
          </table:table-cell>
        </table:table-row>
        <table:table-row table:style-name="TableLine474854682384">
          <table:table-cell table:style-name="Tabela2.A2" office:value-type="string">
            <text:p text:style-name="P34">Adres poczty elektronicznej i numer telefonu kontaktowego (o ile je posiada)</text:p>
          </table:table-cell>
          <table:table-cell table:style-name="Tabela2.B2" office:value-type="string">
            <text:p text:style-name="P49"/>
          </table:table-cell>
        </table:table-row>
        <table:table-row table:style-name="TableLine474854676400">
          <table:table-cell table:style-name="Tabela2.A2" office:value-type="string">
            <text:p text:style-name="P32"><text:span text:style-name="T4">Imię i </text:span><text:span text:style-name="T8">N</text:span><text:span text:style-name="T4">azwisko ojca/prawnego opiekuna</text:span></text:p>
          </table:table-cell>
          <table:table-cell table:style-name="Tabela2.B2" office:value-type="string">
            <text:p text:style-name="P49"/>
            <text:p text:style-name="P49"/>
          </table:table-cell>
        </table:table-row>
        <table:table-row table:style-name="TableLine474854680208">
          <table:table-cell table:style-name="Tabela2.A2" office:value-type="string">
            <text:p text:style-name="P32"><text:span text:style-name="T4">Adres miejsca zamieszkania, </text:span><text:span text:style-name="T7">jeżeli jest inny niż dziecka</text:span></text:p>
          </table:table-cell>
          <table:table-cell table:style-name="Tabela2.B2" office:value-type="string">
            <text:p text:style-name="P49"/>
          </table:table-cell>
        </table:table-row>
        <table:table-row table:style-name="TableLine474854683200">
          <table:table-cell table:style-name="Tabela2.A2" office:value-type="string">
            <text:p text:style-name="P13">Adres poczty elektronicznej i numer telefonu</text:p>
            <text:p text:style-name="P34">kontaktowego (o ile je posiada)</text:p>
          </table:table-cell>
          <table:table-cell table:style-name="Tabela2.B2" office:value-type="string">
            <text:p text:style-name="P49"/>
          </table:table-cell>
        </table:table-row>
      </table:table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3. KOLEJNOŚĆ WYBRANYCH PRZEDSZKOLI:</text:p>
      <table:table table:name="Tabela3" table:style-name="Tabela3">
        <table:table-column table:style-name="Tabela3.A"/>
        <table:table-column table:style-name="Tabela3.B"/>
        <table:table-row table:style-name="TableLine474854687552">
          <table:table-cell table:style-name="Tabela3.A1" office:value-type="string">
            <text:p text:style-name="P35">Lp. </text:p>
          </table:table-cell>
          <table:table-cell table:style-name="Tabela3.B1" office:value-type="string">
            <text:p text:style-name="P35">Nazwa przedszkola (od najbardziej do najmniej preferowanych)</text:p>
          </table:table-cell>
        </table:table-row>
        <table:table-row table:style-name="TableLine474854684016">
          <table:table-cell table:style-name="Tabela3.A2" office:value-type="string">
            <text:p text:style-name="P51">1.</text:p>
          </table:table-cell>
          <table:table-cell table:style-name="Tabela3.B2" office:value-type="string">
            <text:p text:style-name="P49"/>
          </table:table-cell>
        </table:table-row>
        <table:table-row table:style-name="TableLine474854677216">
          <table:table-cell table:style-name="Tabela3.A2" office:value-type="string">
            <text:p text:style-name="P51">2.</text:p>
          </table:table-cell>
          <table:table-cell table:style-name="Tabela3.B2" office:value-type="string">
            <text:p text:style-name="P49"/>
          </table:table-cell>
        </table:table-row>
        <table:table-row table:style-name="TableLine474854687008">
          <table:table-cell table:style-name="Tabela3.A2" office:value-type="string">
            <text:p text:style-name="P51">3.</text:p>
          </table:table-cell>
          <table:table-cell table:style-name="Tabela3.B2" office:value-type="string">
            <text:p text:style-name="P49"/>
          </table:table-cell>
        </table:table-row>
      </table:table>
      <text:p text:style-name="P1"/>
      <text:p text:style-name="P1"><text:span text:style-name="T6">4. Z</text:span><text:span text:style-name="T4">AŁĄCZNIKI DO WNIOSKU (o ile dotyczy):</text:span>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 table:style-name="TableLine474854677488">
          <table:table-cell table:style-name="Tabela5.A1" table:number-columns-spanned="2" office:value-type="string">
            <text:p text:style-name="P52">Nazwa Kryterium</text:p>
          </table:table-cell>
          <table:covered-table-cell/>
          <table:table-cell table:style-name="Tabela5.C1" table:number-columns-spanned="2" office:value-type="string">
            <text:p text:style-name="P53"><text:s text:c="13"/>Nazwa Załącznika</text:p>
          </table:table-cell>
          <table:covered-table-cell/>
        </table:table-row>
        <table:table-row table:style-name="TableLine474854678304">
          <table:table-cell table:style-name="Tabela5.A2" office:value-type="string">
            <text:p text:style-name="P53">L<text:span text:style-name="T32">p.</text:span></text:p>
          </table:table-cell>
          <table:table-cell table:style-name="Tabela5.A2" table:number-columns-spanned="2" office:value-type="string">
            <text:p text:style-name="P52">I Etap Rekrutacji</text:p>
          </table:table-cell>
          <table:covered-table-cell/>
          <table:table-cell table:style-name="Tabela5.D2" office:value-type="string">
            <text:p text:style-name="P55"/>
          </table:table-cell>
        </table:table-row>
        <table:table-row table:style-name="TableLine474854685376">
          <table:table-cell table:style-name="Tabela5.A2" office:value-type="string">
            <text:p text:style-name="P53">1.</text:p>
          </table:table-cell>
          <table:table-cell table:style-name="Tabela5.A2" office:value-type="string">
            <text:p text:style-name="P54">Wielodzietność rodziny kandydata</text:p>
          </table:table-cell>
          <table:table-cell table:style-name="Tabela5.A2" office:value-type="string">
            <text:p text:style-name="P54">Oświadczenie o wielodzietności rodziny kandydata</text:p>
          </table:table-cell>
          <table:table-cell table:style-name="Tabela5.D2" office:value-type="string">
            <text:p text:style-name="P54"/>
          </table:table-cell>
        </table:table-row>
        <table:table-row table:style-name="Tabela5.4">
          <table:table-cell table:style-name="Tabela5.A2" office:value-type="string">
            <text:p text:style-name="P53">2.</text:p>
          </table:table-cell>
          <table:table-cell table:style-name="Tabela5.A2" office:value-type="string">
            <text:p text:style-name="P54">Niepełnosprawność kandydata</text:p>
          </table:table-cell>
          <table:table-cell table:style-name="Tabela5.A2" office:value-type="string">
            <text:p text:style-name="P37"><text:span text:style-name="T31">O</text:span>rzeczenie o potrzebie kształcenia specjalnego wydane ze względu na niepełnosprawność, orzeczenie o niepełnosprawności lub o stopniu niepełnosprawności</text:p>
          </table:table-cell>
          <table:table-cell table:style-name="Tabela5.D2" office:value-type="string">
            <text:p text:style-name="P56"/>
          </table:table-cell>
        </table:table-row>
        <table:table-row table:style-name="TableLine474854680752">
          <table:table-cell table:style-name="Tabela5.A2" office:value-type="string">
            <text:p text:style-name="P53">3.</text:p>
          </table:table-cell>
          <table:table-cell table:style-name="Tabela5.A2" office:value-type="string">
            <text:p text:style-name="P54">Niepełnosprawność jednego z rodziców kandydata</text:p>
          </table:table-cell>
          <table:table-cell table:style-name="Tabela5.A2" office:value-type="string">
            <text:p text:style-name="P37"><text:span text:style-name="T31">O</text:span>rzeczenie o niepełnosprawności lub o stopniu niepełnosprawności lub orzeczenie równoważne w rozumieniu przepisów ustawy z dnia 27 sierpnia 1997 r. o rehabilitacji zawodowej i społecznej oraz zatrudnianiu osób niepełnosprawnych </text:p>
            <text:p text:style-name="P37">(Dz. U. z 20<text:span text:style-name="T31">20 </text:span>r. poz. <text:span text:style-name="T31">426</text:span>, z <text:span text:style-name="T31">późn. zm.</text:span>)</text:p>
          </table:table-cell>
          <table:table-cell table:style-name="Tabela5.D2" office:value-type="string">
            <text:p text:style-name="P56"/>
          </table:table-cell>
        </table:table-row>
        <table:table-row table:style-name="TableLine474854684560">
          <table:table-cell table:style-name="Tabela5.A2" office:value-type="string">
            <text:p text:style-name="P53">4.</text:p>
          </table:table-cell>
          <table:table-cell table:style-name="Tabela5.A2" office:value-type="string">
            <text:p text:style-name="P41">Niepełnosprawność obojga rodziców</text:p>
            <text:p text:style-name="P41"/>
          </table:table-cell>
          <table:table-cell table:style-name="Tabela5.A2" office:value-type="string">
            <text:p text:style-name="P37"><text:span text:style-name="T31">O</text:span>rzeczenie o niepełnosprawności lub o stopniu niepełnosprawności lub orzeczenie równoważne w rozumieniu przepisów ustawy z dnia 27 sierpnia1997 r. o rehabilitacji zawodowej i społecznej oraz zatrudnianiu osób niepełnosprawnych </text:p>
            <text:p text:style-name="P44"><text:span text:style-name="T25">(Dz. U. z 20</text:span><text:span text:style-name="T26">20 </text:span><text:span text:style-name="T25">r. poz. </text:span><text:span text:style-name="T26">426</text:span><text:span text:style-name="T25">, z </text:span><text:span text:style-name="T26">późn. zm.</text:span><text:span text:style-name="T25">)</text:span></text:p>
          </table:table-cell>
          <table:table-cell table:style-name="Tabela5.D2" office:value-type="string">
            <text:p text:style-name="P56"/>
          </table:table-cell>
        </table:table-row>
        <table:table-row table:style-name="TableLine474854684832">
          <table:table-cell table:style-name="Tabela5.A2" office:value-type="string">
            <text:p text:style-name="P53">5.</text:p>
          </table:table-cell>
          <table:table-cell table:style-name="Tabela5.A2" office:value-type="string">
            <text:p text:style-name="P41">Niepełnosprawność rodzeństwa kandydata</text:p>
          </table:table-cell>
          <table:table-cell table:style-name="Tabela5.A2" office:value-type="string">
            <text:p text:style-name="P39"><text:span text:style-name="T26">O</text:span><text:span text:style-name="T25">rzeczenie o potrzebie kształcenia specjalnego wydane ze względu na niepełnosprawność, orzeczenie o niepełnosprawności lub o stopniu niepełnosprawności lub orzeczenie równoważne w rozumieniu przepisów ustawy z dnia 27 sierpnia1997 r. o rehabilitacji zawodowej i społecznej oraz zatrudnianiu osób niepełnosprawnych </text:span></text:p>
            <text:p text:style-name="P39"><text:span text:style-name="T22">(Dz. U. z 20</text:span><text:span text:style-name="T23">20 </text:span><text:span text:style-name="T22">r. poz. </text:span><text:span text:style-name="T23">426</text:span><text:span text:style-name="T22">, z </text:span><text:span text:style-name="T23">późn. zm.</text:span><text:span text:style-name="T22">)</text:span></text:p>
          </table:table-cell>
          <table:table-cell table:style-name="Tabela5.D2" office:value-type="string">
            <text:p text:style-name="P56"/>
          </table:table-cell>
        </table:table-row>
        <table:table-row table:style-name="TableLine474854685648">
          <table:table-cell table:style-name="Tabela5.A2" office:value-type="string">
            <text:p text:style-name="P53">6.</text:p>
          </table:table-cell>
          <table:table-cell table:style-name="Tabela5.A2" office:value-type="string">
            <text:p text:style-name="P41">Samotne wychowywanie kandydata przez rodzica</text:p>
          </table:table-cell>
          <table:table-cell table:style-name="Tabela5.A2" office:value-type="string">
            <text:p text:style-name="P39"><text:span text:style-name="T26">Pr</text:span><text:span text:style-name="T25">awomocny wyrok sąd</text:span><text:span text:style-name="T28">u</text:span><text:span text:style-name="T25"> rodzinnego orzekający rozwód lub separację lub akt zgonu oraz oświadczenie o samotnym wychowywaniu kandydata oraz niewychowywaniu żadnego dziecka wspólnie z jego rodzicem</text:span></text:p>
          </table:table-cell>
          <table:table-cell table:style-name="Tabela5.D2" office:value-type="string">
            <text:p text:style-name="P56"/>
          </table:table-cell>
        </table:table-row>
        <table:table-row table:style-name="Tabela5.9">
          <table:table-cell table:style-name="Tabela5.A2" office:value-type="string">
            <text:p text:style-name="P53">7.</text:p>
          </table:table-cell>
          <table:table-cell table:style-name="Tabela5.A2" office:value-type="string">
            <text:p text:style-name="P48">Objęcie kandydata pieczą zastępczą</text:p>
            <text:p text:style-name="P41"/>
          </table:table-cell>
          <table:table-cell table:style-name="Tabela5.A2" office:value-type="string">
            <text:p text:style-name="P40"><text:span text:style-name="T25">Dokument poświadczający objęcie dziecka piecz</text:span><text:span text:style-name="T29">ą</text:span><text:span text:style-name="T25"> zastępczą zgodnie z ustawą z dnia 9 czerwca 2011 r. o wspieraniu rodziny i systemie pieczy zastępczej </text:span></text:p>
            <text:p text:style-name="P40"><text:span text:style-name="T25">(</text:span><text:span text:style-name="T27">t.j. </text:span><text:span text:style-name="T25">Dz. U. z 20</text:span><text:span text:style-name="T27">20 </text:span><text:span text:style-name="T25">r. poz. </text:span><text:span text:style-name="T27">821)</text:span></text:p>
          </table:table-cell>
          <table:table-cell table:style-name="Tabela5.D2" office:value-type="string">
            <text:p text:style-name="P56"/>
          </table:table-cell>
        </table:table-row>
        <text:soft-page-break/>
        <table:table-row table:style-name="TableLine474854433504">
          <table:table-cell table:style-name="Tabela5.A2" office:value-type="string">
            <text:p text:style-name="P54"/>
          </table:table-cell>
          <table:table-cell table:style-name="Tabela5.A2" table:number-columns-spanned="2" office:value-type="string">
            <text:p text:style-name="P52">II etap Rekrutacji </text:p>
          </table:table-cell>
          <table:covered-table-cell/>
          <table:table-cell table:style-name="Tabela5.D2" office:value-type="string">
            <text:p text:style-name="P56"/>
          </table:table-cell>
        </table:table-row>
        <table:table-row table:style-name="TableLine474854434864">
          <table:table-cell table:style-name="Tabela5.A2" office:value-type="string">
            <text:p text:style-name="P43">1.</text:p>
          </table:table-cell>
          <table:table-cell table:style-name="Tabela5.A2" office:value-type="string">
            <text:p text:style-name="P48">Kandydat zamieszkały na terenie obwodu szkolnego w miejscowości, w której znajduje się przedszkole</text:p>
          </table:table-cell>
          <table:table-cell table:style-name="Tabela5.A2" office:value-type="string">
            <text:p text:style-name="P47">Oświadczenie rodziców (opiekunów prawnych) o zamieszkaniu kandydata na terenie obwodu szkolnego w miejscowości, w której znajduje się przedszkol<text:span text:style-name="T53">i</text:span></text:p>
            <text:p text:style-name="P47"/>
          </table:table-cell>
          <table:table-cell table:style-name="Tabela5.D2" office:value-type="string">
            <text:p text:style-name="P56"/>
          </table:table-cell>
        </table:table-row>
        <table:table-row table:style-name="TableLine474854445472">
          <table:table-cell table:style-name="Tabela5.A2" office:value-type="string">
            <text:p text:style-name="P43">2.</text:p>
          </table:table-cell>
          <table:table-cell table:style-name="Tabela5.A2" office:value-type="string">
            <text:p text:style-name="P48">Kandydat, którego rodzic (prawn<text:span text:style-name="T50">y</text:span> opiekun) <text:span text:style-name="T50">samotnie wychowujący lub oboje rodziców (prawnych opiekunów)</text:span> pracują lub studiują albo uczą się w trybie dziennym lub wykonują rolniczą albo pozarolniczą działalność gospodarczą</text:p>
          </table:table-cell>
          <table:table-cell table:style-name="Tabela5.A2" office:value-type="string">
            <text:p text:style-name="P42">Zaświadczenie lub oświadczenie <text:span text:style-name="T50">rodzica </text:span></text:p>
            <text:p text:style-name="P42"><text:span text:style-name="T50">(opiekuna prawnego) samotnie wychowującego,</text:span> rodziców (opiekunów prawnych) o zatrudnieniu lub studiowaniu albo nauce w trybie dziennym lub wykonywaniu rolniczej albo pozarolniczej działalności gospodarczej</text:p>
          </table:table-cell>
          <table:table-cell table:style-name="Tabela5.D2" office:value-type="string">
            <text:p text:style-name="P56"/>
          </table:table-cell>
        </table:table-row>
        <table:table-row table:style-name="TableLine474854446016">
          <table:table-cell table:style-name="Tabela5.A2" office:value-type="string">
            <text:p text:style-name="P43">3.</text:p>
          </table:table-cell>
          <table:table-cell table:style-name="Tabela5.A2" office:value-type="string">
            <text:p text:style-name="P41">Kandydat, którego rodzina korzysta z pomocy Ośrodka Pomocy Społecznej</text:p>
          </table:table-cell>
          <table:table-cell table:style-name="Tabela5.A2" office:value-type="string">
            <text:p text:style-name="P41">Oświadczenie rodziców, opiekunów prawnych o korzystaniu z pomocy społecznej</text:p>
            <text:p text:style-name="P41">(wyłączając świadczenie 500+)</text:p>
          </table:table-cell>
          <table:table-cell table:style-name="Tabela5.D2" office:value-type="string">
            <text:p text:style-name="P56"/>
          </table:table-cell>
        </table:table-row>
        <table:table-row table:style-name="TableLine474854446288">
          <table:table-cell table:style-name="Tabela5.A2" office:value-type="string">
            <text:p text:style-name="P43">4.</text:p>
          </table:table-cell>
          <table:table-cell table:style-name="Tabela5.A2" office:value-type="string">
            <text:p text:style-name="P41">Kandydat, którego rodzice zadeklarowali pobyt dziecka w przedszkolu w czasie dłuższym niż realizacja podstawy programowej (powyżej 5 godzin dziennie) ze względu na pracę zawodową lub naukę</text:p>
          </table:table-cell>
          <table:table-cell table:style-name="Tabela5.A2" office:value-type="string">
            <text:p text:style-name="P41">Oświadczenie rodziców (opiekunów prawnych) o planowanym pobycie dziecka w przedszkolu powyżej 5 godzin dziennie </text:p>
          </table:table-cell>
          <table:table-cell table:style-name="Tabela5.D2" office:value-type="string">
            <text:p text:style-name="P56"/>
          </table:table-cell>
        </table:table-row>
        <table:table-row table:style-name="TableLine474854457440">
          <table:table-cell table:style-name="Tabela5.A2" office:value-type="string">
            <text:p text:style-name="P43">5.</text:p>
          </table:table-cell>
          <table:table-cell table:style-name="Tabela5.A2" office:value-type="string">
            <text:p text:style-name="P41">Kandydat, którego rodzeństwo już uczęszcza do przedszkola</text:p>
          </table:table-cell>
          <table:table-cell table:style-name="Tabela5.A2" office:value-type="string">
            <text:p text:style-name="P41">Oświadczenie rodziców (opiekunów prawnych) o uczęszczaniu do przedszkola rodzeństwa kandydata</text:p>
          </table:table-cell>
          <table:table-cell table:style-name="Tabela5.D2" office:value-type="string">
            <text:p text:style-name="P56"/>
          </table:table-cell>
        </table:table-row>
        <table:table-row table:style-name="TableLine474854459344">
          <table:table-cell table:style-name="Tabela5.A2" office:value-type="string">
            <text:p text:style-name="P43">6.</text:p>
          </table:table-cell>
          <table:table-cell table:style-name="Tabela5.A2" office:value-type="string">
            <text:p text:style-name="P41">Kandydat posiadający opinię z publicznej Poradni Psychologiczno Pedagogicznej wskazującą konieczność objęcia wychowaniem przedszkolnym</text:p>
          </table:table-cell>
          <table:table-cell table:style-name="Tabela5.A2" office:value-type="string">
            <text:p text:style-name="P41">Opinia publicznej Poradni Psychologiczno -Pedagogicznej</text:p>
          </table:table-cell>
          <table:table-cell table:style-name="Tabela5.D2" office:value-type="string">
            <text:p text:style-name="P56"/>
          </table:table-cell>
        </table:table-row>
      </table:table>
      <text:p text:style-name="P11"/>
      <text:p text:style-name="P8">………………………<text:tab/><text:tab/><text:tab/> <text:s text:c="4"/>………………………………………………….(miejscowość, data) <text:tab/><text:tab/><text:tab/> <text:s text:c="9"/>(podpisy rodziców/prawnych opiekunów kandydata)</text:p>
      <text:p text:style-name="P11"/>
      <text:p text:style-name="P19">Uwaga:</text:p>
      <text:p text:style-name="P20">1. Dokumenty składane są w oryginale, notarialnie poświadczonej kopii albo w postaci urzędowo poświadczonego odpisu lub wyciągu z dokumentu zgodnie z art. 76a § 1 Kodeksu postępowania administracyjnego. Dokumenty mogą być składane także w postaci kopii poświadczanej za zgodność z oryginałem przez rodzica kandydata.</text:p>
      <text:p text:style-name="P19">2. Oświadczenie <text:s/><text:span text:style-name="T24">o wielodzietności </text:span>składa się pod rygorem odpowiedzialności karnej za składanie fałszywych zeznań. Składający oświadczenie jest obowiązany do zawarcia w nim klauzuli następującej treści:</text:p>
      <text:p text:style-name="P21">„Jestem świadomy odpowiedzialności karnej za złożenie fałszywego oświadczenia”. </text:p>
      <text:p text:style-name="P21">Klauzula ta zastępuje pouczenie organu o odpowiedzialności karnej za składanie fałszywych zeznań.</text:p>
      <text:p text:style-name="P19">* Wielodzietność rodziny: oznacza rodzinę wychowującą troje i więcej dzieci;</text:p>
      <text:p text:style-name="P19">** Samotne wychowywanie dziecka: oznacza wychowywanie dziecka przez pannę, kawalera, wdowę, wdowca, osobę pozostającą w separacji orzeczonej prawomocnym wyrokiem sądu, osobę rozwiedzioną, chyba <text:span text:style-name="T33">ż</text:span>e osoba taka wychowuje wspólnie co najmniej jedno dziecko z jego rodzice<text:span text:style-name="T32">m.</text:span></text:p>
      <text:p text:style-name="P59">INFORMACJA </text:p>
      <text:p text:style-name="P45">DOTYCZĄCA PRZETWARZANIA DANYCH OSOBOWYCH</text:p>
      <text:p text:style-name="P38">W ZESPOLE SZKOLNO-PRZEDSZKOLNYM W ZWONOWICACH</text:p>
      <text:p text:style-name="P23">Zgodnie z art. 13 Rozporządzenia Parlamentu Europejskiego i Rady (UE) 2016/679 z dnia 27 kwietnia 2016 roku w sprawie ochrony osób fizycznych w związku z przetwarzaniem danych osobowych i w sprawie swobodnego przepływu takich danych oraz uchylenia dyrektywy 95/46/WE (dalej jako RODO) informuję, że:</text:p>
      <text:p text:style-name="P22">1) Administratorem danych osobowych jest <text:span text:style-name="T51">Franciszek Marcol – dyrektor ZSP w Zwonowicach</text:span></text:p>
      <text:p text:style-name="P22">2) Inspektorem Ochrony Danych w <text:span text:style-name="T51">ZSP w Zwonowicach</text:span> jest Pan <text:span text:style-name="T51">Marian Stanek</text:span> (e-mail: <text:span text:style-name="T52">mstanek@volvox.pl</text:span>);</text:p>
      <text:p text:style-name="P22">3) <text:span text:style-name="T44">D</text:span>ane osobowe przetwarzane są w celach <text:span text:style-name="T12">związanych z rekrutacją do przedszkola </text:span><text:span text:style-name="T19">i</text:span> z <text:span text:style-name="T34">realizacją</text:span> programu edukacyjnego i wychowawczeg<text:span text:style-name="T34">o <text:s/>a także </text:span><text:span text:style-name="T35">wykonanie ciążących na Administratorze obowiązków prawnych wynikających z przepisów </text:span><text:span text:style-name="T36">u</text:span><text:span text:style-name="T40">staw</text:span><text:span text:style-name="T41">y</text:span><text:span text:style-name="T40"> z dnia 14 grudnia 2016 r. Prawo oświatowe </text:span><text:span text:style-name="T35">(tj. Dz.U. z 20</text:span><text:span text:style-name="T37">20</text:span><text:span text:style-name="T35"> r. poz. </text:span><text:span text:style-name="T37">910</text:span><text:span text:style-name="T35"> z późn.zm.)</text:span><text:span text:style-name="T40">,</text:span><text:span text:style-name="T38"> </text:span><text:span text:style-name="T39">Rozporządzeni</text:span><text:span text:style-name="T41">a</text:span><text:span text:style-name="T39"> Ministra Edukacji Narodowej z dnia 21 sierpnia 2019 r. w sprawie przeprowadzania postępowania rekrutacyjnego oraz postępowania uzupełniającego do publicznych przedszkoli, szkół i placówek i centrów, </text:span><text:span text:style-name="T41">oraz</text:span> ustawy z dn<text:span text:style-name="T34">ia</text:span> 10 maja 2018 r. o Ochronie Danych Osobowych (Dz.U. z 2018 r. <text:s/>poz. 1000) oraz RODO (art. 6 ust. 1 lit.b, c i f).</text:p>
      <text:p text:style-name="P22">4) Odbiorcą danych osobowych są lub mogą być: <text:s/><text:span text:style-name="T42">Gmina Lyski oraz </text:span><text:span text:style-name="T39">Ministerstwo Edukacji Narodowej poprzez System Informacji Oświatowej.</text:span> </text:p>
      <text:p text:style-name="P22">5) <text:span text:style-name="T42">D</text:span>ane osobowe podlegają odpowiedniemu stopniowi ochrony, co oznacza iż dane te będą odpowiednio zabezpieczone za pomocą: standardowych klauzul ochrony danych;</text:p>
      <text:p text:style-name="P22">6) <text:span text:style-name="T42">D</text:span>ane osobowe będą przechowywane przez okres wymagany przepisami prawa.</text:p>
      <text:p text:style-name="P22">7) Posiad<text:span text:style-name="T42">ają</text:span> <text:span text:style-name="T42">Państwo</text:span> dostęp do treści swoich danych oraz prawo ich sprostowania, usunięcia, ograniczenia przetwarzania, prawo do przenoszenia danych, prawo wniesienia sprzeciwu, prawo do cofnięcia zgody na ich przetwarzanie w dowolnym momencie bez wpływu na zgodność z prawem przetwarzania, którego dokonano na podstawie zgody wyrażonej przed jej cofnięciem – w razie wystąpienia okoliczności określonych w art. 17 i 18 RODO;</text:p>
      <text:p text:style-name="P22">8) M<text:span text:style-name="T42">ają Państwo</text:span> prawo wniesienia skargi do <text:span text:style-name="T39">Głównego Inspektora Ochrony Danych Osobowych, gdy uznają Państwo, iż przetwarzanie danych osobowych </text:span>narusza przepisy RODO;</text:p>
      <text:p text:style-name="P22">9) <text:span text:style-name="T39">Podanie danych osobowych jest obowiązkowe na podstawie powyższych przepisów prawa, <text:s/>a konsekwencją niepodania danych osobowych będzie brak możliwości przeprowadzenia rekrutacji;</text:span></text:p>
      <text:p text:style-name="P23">10) <text:span text:style-name="T42">D</text:span>ane <text:span text:style-name="T44">osobowe </text:span>nie będą przetwarzane w sposób zautomatyzowany w tym również w formie profilowania.</text:p>
      <text:p text:style-name="P30"><text:tab/><text:tab/><text:tab/><text:tab/><text:tab/><text:tab/></text:p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><text:soft-page-break/><text:span text:style-name="T21"><text:tab/><text:tab/><text:tab/><text:tab/><text:tab/><text:tab/>Załącznik</text:span> Nr <text:span text:style-name="T30">2</text:span> do <text:span text:style-name="T21">zarządzenia</text:span> Nr W.005<text:span text:style-name="T21">0</text:span>. <text:span text:style-name="T51">23</text:span>.20<text:span text:style-name="T21">21</text:span></text:p>
      <text:p text:style-name="P26"><text:tab/><text:tab/><text:tab/><text:tab/><text:tab/><text:tab/>W<text:span text:style-name="T21">ó</text:span>jta Gminy Lyski</text:p>
      <text:p text:style-name="P26"><text:tab/><text:tab/><text:tab/><text:tab/><text:tab/><text:tab/>z dnia <text:span text:style-name="T51">9 lutego</text:span>20<text:span text:style-name="T21">21</text:span> r.</text:p>
      <text:p text:style-name="P26"/>
      <text:p text:style-name="P26"/>
      <text:p text:style-name="P15"><text:tab/><text:tab/><text:tab/><text:tab/><text:tab/><text:tab/><text:tab/><text:tab/>Dyrektor</text:p>
      <text:p text:style-name="P15"><text:tab/><text:tab/><text:tab/><text:tab/><text:tab/><text:tab/><text:tab/><text:tab/>Zespołu Szkolno-Przedszkolnego</text:p>
      <text:p text:style-name="P15"><text:tab/><text:tab/><text:tab/><text:tab/><text:tab/><text:tab/><text:tab/><text:tab/>w <text:span text:style-name="T51">Zwonowicach</text:span></text:p>
      <text:p text:style-name="P15"/>
      <text:p text:style-name="P18"/>
      <text:p text:style-name="P29"><text:span text:style-name="T6">Data przyjęcia zgłoszenia: </text:span><text:s/>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B"/>
        <table:table-column table:style-name="Tabela6.G"/>
        <table:table-column table:style-name="Tabela6.D"/>
        <table:table-row table:style-name="TableLine474854684288">
          <table:table-cell table:style-name="Tabela6.A1" office:value-type="string">
            <text:p text:style-name="P49"/>
          </table:table-cell>
          <table:table-cell table:style-name="Tabela6.A1" office:value-type="string">
            <text:p text:style-name="P49"/>
          </table:table-cell>
          <table:table-cell table:style-name="Tabela6.A1" office:value-type="string">
            <text:p text:style-name="P49"/>
          </table:table-cell>
          <table:table-cell table:style-name="Tabela6.A1" office:value-type="string">
            <text:p text:style-name="P49"/>
          </table:table-cell>
          <table:table-cell table:style-name="Tabela6.A1" office:value-type="string">
            <text:p text:style-name="P49"/>
          </table:table-cell>
          <table:table-cell table:style-name="Tabela6.A1" office:value-type="string">
            <text:p text:style-name="P49"/>
          </table:table-cell>
          <table:table-cell table:style-name="Tabela6.A1" office:value-type="string">
            <text:p text:style-name="P49"/>
          </table:table-cell>
          <table:table-cell table:style-name="Tabela6.H1" office:value-type="string">
            <text:p text:style-name="P49"/>
          </table:table-cell>
        </table:table-row>
      </table:table>
      <text:p text:style-name="P29"/>
      <text:p text:style-name="P26"/>
      <text:p text:style-name="P26"/>
      <text:p text:style-name="P10">ZGŁOSZENIE DZIECKA DO ODBYCIA OBOWIĄZKOWEGO ROCZNEGO PRZYGOTOWANIA PRZEDSZKOLNEGO W PRZEDSZKOLU PUBLICZNYM</text:p>
      <text:p text:style-name="P9">W <text:span text:style-name="T51">ZWONOWICACH </text:span>W ROKU SZKOLNYM <text:span text:style-name="T51">2021/2022</text:span></text:p>
      <text:p text:style-name="P11"/>
      <text:p text:style-name="P11"/>
      <text:p text:style-name="P11">1. DANE DZIECKA:</text:p>
      <text:p text:style-name="P14"/>
      <table:table table:name="Tabela7" table:style-name="Tabela7">
        <table:table-column table:style-name="Tabela7.A"/>
        <table:table-column table:style-name="Tabela7.B"/>
        <table:table-row table:style-name="TableLine474854462880">
          <table:table-cell table:style-name="Tabela7.A1" office:value-type="string">
            <text:p text:style-name="P33"><text:span text:style-name="T4">Imię/imiona i </text:span><text:span text:style-name="T8">N</text:span><text:span text:style-name="T4">azwisko</text:span></text:p>
            <text:p text:style-name="P36"/>
          </table:table-cell>
          <table:table-cell table:style-name="Tabela7.B1" office:value-type="string">
            <text:p text:style-name="P50"/>
          </table:table-cell>
        </table:table-row>
        <table:table-row table:style-name="TableLine474854463424">
          <table:table-cell table:style-name="Tabela7.A2" office:value-type="string">
            <text:p text:style-name="P36">Data urodzenia</text:p>
            <text:p text:style-name="P36"/>
          </table:table-cell>
          <table:table-cell table:style-name="Tabela7.B2" office:value-type="string">
            <text:p text:style-name="P50"/>
          </table:table-cell>
        </table:table-row>
        <table:table-row table:style-name="TableLine474854453632">
          <table:table-cell table:style-name="Tabela7.A2" office:value-type="string">
            <text:p text:style-name="P14">PESEL</text:p>
            <text:p text:style-name="P14">(w przypadku braku numeru PESEL – seria</text:p>
            <text:p text:style-name="P14">i numer paszportu lub innego dokumentu</text:p>
            <text:p text:style-name="P36">potwierdzającego tożsamość)</text:p>
          </table:table-cell>
          <table:table-cell table:style-name="Tabela7.B2" office:value-type="string">
            <text:p text:style-name="P50"/>
          </table:table-cell>
        </table:table-row>
        <table:table-row table:style-name="TableLine474854459072">
          <table:table-cell table:style-name="Tabela7.A2" office:value-type="string">
            <text:p text:style-name="P36">Adres <text:s/><text:span text:style-name="T43">i </text:span>miejsc<text:span text:style-name="T43">e</text:span> zamieszkania</text:p>
            <text:p text:style-name="P36"/>
          </table:table-cell>
          <table:table-cell table:style-name="Tabela7.B2" office:value-type="string">
            <text:p text:style-name="P50"/>
          </table:table-cell>
        </table:table-row>
      </table:table>
      <text:p text:style-name="P14"/>
      <text:p text:style-name="P14">2. DANE RODZICÓW/PRAWNYCH OPIEKUNÓW DZIECKA:</text:p>
      <text:p text:style-name="P14"/>
      <table:table table:name="Tabela8" table:style-name="Tabela8">
        <table:table-column table:style-name="Tabela8.A"/>
        <table:table-column table:style-name="Tabela8.B"/>
        <table:table-row table:style-name="TableLine474854447648">
          <table:table-cell table:style-name="Tabela8.A1" office:value-type="string">
            <text:p text:style-name="P33"><text:span text:style-name="T4">Imię i </text:span><text:span text:style-name="T8">N</text:span><text:span text:style-name="T4">azwisko matki/prawnego opiekuna</text:span></text:p>
          </table:table-cell>
          <table:table-cell table:style-name="Tabela8.B1" office:value-type="string">
            <text:p text:style-name="P50"/>
            <text:p text:style-name="P50"/>
          </table:table-cell>
        </table:table-row>
        <table:table-row table:style-name="TableLine474854454448">
          <table:table-cell table:style-name="Tabela8.A2" office:value-type="string">
            <text:p text:style-name="P33"><text:span text:style-name="T4">Adres miejsca zamieszkania, </text:span><text:span text:style-name="T7">jeżeli jest inny niż dziecka</text:span></text:p>
          </table:table-cell>
          <table:table-cell table:style-name="Tabela8.B2" office:value-type="string">
            <text:p text:style-name="P50"/>
          </table:table-cell>
        </table:table-row>
        <table:table-row table:style-name="TableLine474854456896">
          <table:table-cell table:style-name="Tabela8.A2" office:value-type="string">
            <text:p text:style-name="P36">Adres poczty elektronicznej i numer telefonu kontaktowego (o ile je posiada)</text:p>
          </table:table-cell>
          <table:table-cell table:style-name="Tabela8.B2" office:value-type="string">
            <text:p text:style-name="P50"/>
          </table:table-cell>
        </table:table-row>
        <table:table-row table:style-name="TableLine474854458528">
          <table:table-cell table:style-name="Tabela8.A2" office:value-type="string">
            <text:p text:style-name="P33"><text:span text:style-name="T4">Imię i </text:span><text:span text:style-name="T8">N</text:span><text:span text:style-name="T4">azwisko ojca/prawnego opiekuna</text:span></text:p>
          </table:table-cell>
          <table:table-cell table:style-name="Tabela8.B2" office:value-type="string">
            <text:p text:style-name="P50"/>
            <text:p text:style-name="P50"/>
          </table:table-cell>
        </table:table-row>
        <table:table-row table:style-name="TableLine474854456080">
          <table:table-cell table:style-name="Tabela8.A2" office:value-type="string">
            <text:p text:style-name="P33"><text:span text:style-name="T4">Adres miejsc</text:span><text:span text:style-name="T9">a</text:span><text:span text:style-name="T4"> zamieszkania, </text:span><text:span text:style-name="T7">jeżeli jest inny niż dziecka</text:span></text:p>
          </table:table-cell>
          <table:table-cell table:style-name="Tabela8.B2" office:value-type="string">
            <text:p text:style-name="P50"/>
          </table:table-cell>
        </table:table-row>
        <table:table-row table:style-name="TableLine474854459888">
          <table:table-cell table:style-name="Tabela8.A2" office:value-type="string">
            <text:p text:style-name="P14">Adres poczty elektronicznej i numer telefonu</text:p>
            <text:p text:style-name="P36">kontaktowego (o ile je posiada)</text:p>
          </table:table-cell>
          <table:table-cell table:style-name="Tabela8.B2" office:value-type="string">
            <text:p text:style-name="P50"/>
          </table:table-cell>
        </table:table-row>
      </table:table>
      <text:p text:style-name="P11"/>
      <text:p text:style-name="P11"/>
      <text:p text:style-name="P11"/>
      <text:p text:style-name="P11"><text:soft-page-break/>ZGŁOSZENIE:</text:p>
      <text:p text:style-name="P4"/>
      <text:p text:style-name="P4">1. Zgłaszam do odbycia obowiązkowego rocznego przygotowania przedszkolnego córkę/syna</text:p>
      <text:p text:style-name="P4">……………………………………………… w Przedszkolu Publicznym w <text:span text:style-name="T51">Zwonowicach </text:span>w roku szkolnym <text:span text:style-name="T51">2021/2022.</text:span></text:p>
      <text:p text:style-name="P6">2. <text:s/>Oświadczenie <text:s/><text:span text:style-name="T49">co do miejsca zamieszkania </text:span>składa się pod rygorem odpowiedzialności karnej za składanie fałszywych zeznań.</text:p>
      <text:p text:style-name="P6">„Jestem świadomy odpowiedzialności karnej za złożenie fałszywego oświadczenia.” </text:p>
      <text:p text:style-name="P6">Klauzula ta zastępuje pouczenie organu o odpowiedzialności karnej za składanie fałszywych zeznań.</text:p>
      <text:p text:style-name="P6"><text:span text:style-name="T49">3. </text:span>Oświadczam, że:</text:p>
      <text:p text:style-name="P4">a) wszystkie dane zawarte w zgłoszeniu są prawdziwe,</text:p>
      <text:p text:style-name="P5">b)<text:span text:style-name="T48"> </text:span>niezwłocznie powiadomię Dyrektora o zmianie danych zawartych w zgłoszeniu.</text:p>
      <text:p text:style-name="P4"/>
      <text:p text:style-name="P4"/>
      <text:p text:style-name="P1"/>
      <text:p text:style-name="P8">………………………<text:tab/><text:tab/><text:tab/> <text:s text:c="4"/>………………………………………………….(miejscowość, data) <text:tab/><text:tab/><text:tab/> <text:s text:c="18"/>(podpisy rodziców/prawnych opiekunów)</text:p>
      <text:p text:style-name="P11"/>
      <text:p text:style-name="P11"/>
      <text:p text:style-name="P11">3. PRZYJĘCIE ZGŁOSZENIA PRZEZ DYREKTORA ZESPOŁU SZKOLNO-PRZEDSZKOLNEGO <text:span text:style-name="T51">W ZWONOWICACH</text:span></text:p>
      <text:p text:style-name="P1"/>
      <text:p text:style-name="P1"/>
      <text:p text:style-name="P7">………………………………………….</text:p>
      <text:p text:style-name="P7">(podpis Dyrektora)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60">INFORMACJA </text:p>
      <text:p text:style-name="P46">DOTYCZĄCA PRZETWARZANIA DANYCH OSOBOWYCH</text:p>
      <text:p text:style-name="P38">W ZESPOLE SZKOLNO-PRZEDSZKOLNYM W ZWONOWICACH</text:p>
      <text:p text:style-name="P23">Zgodnie z art. 13 Rozporządzenia Parlamentu Europejskiego i Rady (UE) 2016/679 z dnia 27 kwietnia 2016 roku w sprawie ochrony osób fizycznych w związku z przetwarzaniem danych osobowych i w sprawie swobodnego przepływu takich danych oraz uchylenia dyrektywy 95/46/WE (dalej jako RODO) informuję, że:</text:p>
      <text:p text:style-name="P22">1) Administratorem danych osobowych jest <text:span text:style-name="T52">Franciszek Marcol – dyrektor ZSP w Zwonowicach</text:span></text:p>
      <text:p text:style-name="P22">2) Inspektorem Ochrony Danych w <text:span text:style-name="T52">ZSP w Zwonowicach </text:span>jest Pan <text:span text:style-name="T52">Marian Stanek</text:span> (e-mail: <text:span text:style-name="T52">mstanek@volvox.pl</text:span>);</text:p>
      <text:p text:style-name="P22">3) <text:span text:style-name="T44">D</text:span>ane osobowe przetwarzane są w celach <text:span text:style-name="T12">związanych z rekrutacją do przedszkola </text:span><text:span text:style-name="T19">i</text:span> z <text:span text:style-name="T34">realizacją</text:span> programu edukacyjnego i wychowawczeg<text:span text:style-name="T34">o <text:s/>a także </text:span><text:span text:style-name="T35">wykonanie ciążących na Administratorze obowiązków prawnych wynikających z przepisów </text:span><text:span text:style-name="T36">u</text:span><text:span text:style-name="T40">staw</text:span><text:span text:style-name="T41">y</text:span><text:span text:style-name="T40"> z dnia 14 grudnia 2016 r. Prawo oświatowe </text:span><text:span text:style-name="T35">(tj. Dz.U. z 20</text:span><text:span text:style-name="T37">20</text:span><text:span text:style-name="T35"> r. poz. </text:span><text:span text:style-name="T37">910</text:span><text:span text:style-name="T35"> z późn.zm.)</text:span><text:span text:style-name="T40">,</text:span><text:span text:style-name="T38"> </text:span><text:span text:style-name="T39">Rozporządzeni</text:span><text:span text:style-name="T41">a</text:span><text:span text:style-name="T39"> Ministra Edukacji Narodowej z dnia 21 sierpnia 2019 r. w sprawie przeprowadzania postępowania rekrutacyjnego oraz postępowania uzupełniającego do publicznych przedszkoli, szkół i placówek i centrów, </text:span><text:span text:style-name="T41">oraz</text:span> ustawy z dn<text:span text:style-name="T34">ia</text:span> 10 maja 2018 r. o Ochronie Danych Osobowych (Dz.U. z 2018 r. <text:s/>poz. 1000) oraz RODO (art. 6 ust. 1 lit.b, c i f).</text:p>
      <text:p text:style-name="P22">4) Odbiorcą danych osobowych są lub mogą być: <text:s/><text:span text:style-name="T42">Gmina Lyski oraz </text:span><text:span text:style-name="T39">Ministerstwo Edukacji Narodowej poprzez System Informacji Oświatowej.</text:span> </text:p>
      <text:p text:style-name="P22">5) <text:span text:style-name="T42">D</text:span>ane osobowe podlegają odpowiedniemu stopniowi ochrony, co oznacza iż dane te będą odpowiednio zabezpieczone za pomocą: standardowych klauzul ochrony danych;</text:p>
      <text:p text:style-name="P22">6) <text:span text:style-name="T42">D</text:span>ane osobowe będą przechowywane przez okres wymagany przepisami prawa.</text:p>
      <text:p text:style-name="P22">7) Posiad<text:span text:style-name="T42">ają</text:span> <text:span text:style-name="T42">Państwo</text:span> dostęp do treści swoich danych oraz prawo ich sprostowania, usunięcia, ograniczenia przetwarzania, prawo do przenoszenia danych, prawo wniesienia sprzeciwu, prawo do cofnięcia zgody na ich przetwarzanie w dowolnym momencie bez wpływu na zgodność z prawem przetwarzania, którego dokonano na podstawie zgody wyrażonej przed jej cofnięciem – w razie wystąpienia okoliczności określonych w art. 17 i 18 RODO;</text:p>
      <text:p text:style-name="P22">8) M<text:span text:style-name="T42">ają Państwo</text:span> prawo wniesienia skargi do <text:span text:style-name="T39">Głównego Inspektora Ochrony Danych Osobowych, gdy uznają Państwo, iż przetwarzanie danych osobowych </text:span>narusza przepisy RODO;</text:p>
      <text:p text:style-name="P22">9) <text:span text:style-name="T39">Podanie danych osobowych jest obowiązkowe na podstawie powyższych przepisów prawa, <text:s/>a konsekwencją niepodania danych osobowych będzie brak możliwości przeprowadzenia rekrutacji;</text:span></text:p>
      <text:p text:style-name="P22"><text:span text:style-name="T45">10) </text:span><text:span text:style-name="T46">D</text:span><text:span text:style-name="T45">ane </text:span><text:span text:style-name="T47">osobowe </text:span><text:span text:style-name="T45">nie będą przetwarzane w sposób zautomatyzowany w tym również w formie profilowania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76cm" fo:margin-bottom="1.41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1-25T13:50:44.367000000</meta:creation-date>
    <dc:date>2021-02-15T11:08:58.836000000</dc:date>
    <meta:editing-duration>PT2H57M19S</meta:editing-duration>
    <meta:editing-cycles>22</meta:editing-cycles>
    <meta:generator>LibreOffice/7.1.0.3$Windows_X86_64 LibreOffice_project/f6099ecf3d29644b5008cc8f48f42f4a40986e4c</meta:generator>
    <meta:print-date>2021-02-03T08:23:01.634000000</meta:print-date>
    <meta:document-statistic meta:table-count="8" meta:image-count="0" meta:object-count="0" meta:page-count="8" meta:paragraph-count="176" meta:word-count="1834" meta:character-count="13668" meta:non-whitespace-character-count="11784"/>
  </office:meta>
</office:document-meta>
</file>