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text-properties style:font-name="Times New Roman" fo:font-weight="bold" style:font-weight-asian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NewRomanPSM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NewRomanPSM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/>
    </style:style>
    <style:style style:name="P67" style:parent-style-name="Standard" style:family="paragraph">
      <style:text-properties style:font-name="Times New Roman" fo:font-weight="bold" style:font-weight-asian="bold"/>
    </style:style>
    <style:style style:name="P68" style:parent-style-name="Standard" style:family="paragraph">
      <style:text-properties style:font-name="Times New Roman" fo:font-weight="bold" style:font-weight-asian="bold"/>
    </style:style>
    <style:style style:name="P69" style:parent-style-name="Standard" style:family="paragraph">
      <style:text-properties style:font-name="Times New Roman" fo:font-weight="bold" style:font-weight-asian="bold"/>
    </style:style>
    <style:style style:name="P70" style:parent-style-name="Standard" style:family="paragraph">
      <style:text-properties style:font-name="Times New Roman" fo:font-weight="bold" style:font-weight-asian="bold"/>
    </style:style>
    <style:style style:name="P71" style:parent-style-name="Standard" style:family="paragraph">
      <style:text-properties style:font-name="Times New Roman" fo:font-weight="bold" style:font-weight-asian="bold"/>
    </style:style>
    <style:style style:name="TableColumn73" style:family="table-column">
      <style:table-column-properties style:column-width="0.5916in" style:use-optimal-column-width="false"/>
    </style:style>
    <style:style style:name="TableColumn74" style:family="table-column">
      <style:table-column-properties style:column-width="0.5916in" style:use-optimal-column-width="false"/>
    </style:style>
    <style:style style:name="TableColumn75" style:family="table-column">
      <style:table-column-properties style:column-width="0.6333in" style:use-optimal-column-width="false"/>
    </style:style>
    <style:style style:name="Table72" style:family="table">
      <style:table-properties style:width="1.8166in" fo:margin-left="4.529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Standard" style:family="paragraph">
      <style:text-properties style:font-name="Times New Roman" fo:font-weight="bold" style:font-weight-asian="bold"/>
    </style:style>
    <style:style style:name="P91" style:parent-style-name="Standard" style:family="paragraph"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Standard" style:family="paragraph">
      <style:text-properties style:font-name="Times New Roman" fo:font-weight="bold" style:font-weight-asian="bold"/>
    </style:style>
    <style:style style:name="P96" style:parent-style-name="Standard" style:family="paragraph">
      <style:text-properties style:font-name="Times New Roman" fo:font-weight="bold" style:font-weight-asian="bold"/>
    </style:style>
    <style:style style:name="P97" style:parent-style-name="Standard" style:family="paragraph">
      <style:text-properties style:font-name="Times New Roman" fo:font-weight="bold" style:font-weight-asian="bold"/>
    </style:style>
    <style:style style:name="TableColumn99" style:family="table-column">
      <style:table-column-properties style:column-width="3.3465in" style:use-optimal-column-width="false"/>
    </style:style>
    <style:style style:name="TableColumn100" style:family="table-column">
      <style:table-column-properties style:column-width="3.3465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Times New Roman" fo:font-weight="bold" style:font-weight-asian="bold" fo:color="#000000"/>
    </style:style>
    <style:style style:name="P104" style:parent-style-name="Standard" style:family="paragraph"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fo:font-weight="bold" style:font-weight-asian="bold" fo:color="#000000"/>
    </style:style>
    <style:style style:name="P110" style:parent-style-name="Standard" style:family="paragraph">
      <style:text-properties style:font-name="Times New Roman" fo:font-weight="bold" style:font-weight-asian="bold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fo:font-weight="bold" style:font-weight-asian="bold"/>
    </style:style>
    <style:style style:name="P116" style:parent-style-name="Standard" style:family="paragraph">
      <style:text-properties style:font-name="Times New Roman" fo:font-weight="bold" style:font-weight-asian="bold"/>
    </style:style>
    <style:style style:name="P117" style:parent-style-name="Standard" style:family="paragraph">
      <style:text-properties style:font-name="Times New Roman" fo:font-weight="bold" style:font-weight-asian="bold"/>
    </style:style>
    <style:style style:name="P118" style:parent-style-name="Standard" style:family="paragraph">
      <style:text-properties style:font-name="Times New Roman" fo:font-weight="bold" style:font-weight-asian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fo:font-weight="bold" style:font-weight-asian="bold" fo:color="#000000"/>
    </style:style>
    <style:style style:name="P124" style:parent-style-name="Standard" style:family="paragraph">
      <style:text-properties style:font-name="Times New Roman" fo:font-weight="bold" style:font-weight-asian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P127" style:parent-style-name="Standard" style:family="paragraph">
      <style:text-properties style:font-name="Times New Roman" fo:font-weight="bold" style:font-weight-asian="bold"/>
    </style:style>
    <style:style style:name="P128" style:parent-style-name="Standard" style:family="paragraph">
      <style:text-properties style:font-name="Times New Roman" fo:font-weight="bold" style:font-weight-asian="bold"/>
    </style:style>
    <style:style style:name="TableColumn130" style:family="table-column">
      <style:table-column-properties style:column-width="3.325in" style:use-optimal-column-width="false"/>
    </style:style>
    <style:style style:name="TableColumn131" style:family="table-column">
      <style:table-column-properties style:column-width="3.3416in" style:use-optimal-column-width="false"/>
    </style:style>
    <style:style style:name="Table129" style:family="table">
      <style:table-properties style:width="6.6666in" fo:margin-left="0.029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Times New Roman" fo:font-weight="bold" style:font-weight-asian="bold" fo:color="#000000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Times New Roman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fo:font-weight="bold" style:font-weight-asian="bold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Times New Roman" fo:font-weight="bold" style:font-weight-asian="bold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Times New Roman" fo:font-weight="bold" style:font-weight-asian="bold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fo:font-weight="bold" style:font-weight-asian="bold"/>
    </style:style>
    <style:style style:name="P162" style:parent-style-name="Standard" style:family="paragraph">
      <style:text-properties style:font-name="Times New Roman" fo:font-weight="bold" style:font-weight-asian="bold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P165" style:parent-style-name="Standard" style:family="paragraph">
      <style:text-properties style:font-name="Times New Roman" fo:font-weight="bold" style:font-weight-asian="bold"/>
    </style:style>
    <style:style style:name="P166" style:parent-style-name="Standard" style:family="paragraph">
      <style:text-properties style:font-name="Times New Roman" fo:font-weight="bold" style:font-weight-asian="bold"/>
    </style:style>
    <style:style style:name="P167" style:parent-style-name="Standard" style:family="paragraph">
      <style:text-properties style:font-name="Times New Roman" fo:font-weight="bold" style:font-weight-asian="bold"/>
    </style:style>
    <style:style style:name="P168" style:parent-style-name="Standard" style:family="paragraph">
      <style:text-properties style:font-name="Times New Roman" fo:font-weight="bold" style:font-weight-asian="bold"/>
    </style:style>
    <style:style style:name="TableColumn170" style:family="table-column">
      <style:table-column-properties style:column-width="0.4333in" style:use-optimal-column-width="false"/>
    </style:style>
    <style:style style:name="TableColumn171" style:family="table-column">
      <style:table-column-properties style:column-width="6.2597in" style:use-optimal-column-width="false"/>
    </style:style>
    <style:style style:name="Table169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fo:font-weight="bold" style:font-weight-asian="bold" fo:color="#000000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 fo:font-weight="bold" style:font-weight-asian="bold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P192" style:parent-style-name="Standard" style:family="paragraph">
      <style:text-properties style:font-name="Times New Roman"/>
    </style:style>
    <style:style style:name="T193" style:parent-style-name="Domyślnaczcionkaakapitu" style:family="text">
      <style:text-properties style:font-name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ableColumn196" style:family="table-column">
      <style:table-column-properties style:column-width="0.4083in" style:use-optimal-column-width="false"/>
    </style:style>
    <style:style style:name="TableColumn197" style:family="table-column">
      <style:table-column-properties style:column-width="2.425in" style:use-optimal-column-width="false"/>
    </style:style>
    <style:style style:name="TableColumn198" style:family="table-column">
      <style:table-column-properties style:column-width="3.2333in" style:use-optimal-column-width="false"/>
    </style:style>
    <style:style style:name="TableColumn199" style:family="table-column">
      <style:table-column-properties style:column-width="0.65in" style:use-optimal-column-width="false"/>
    </style:style>
    <style:style style:name="Table195" style:family="table">
      <style:table-properties style:width="6.7166in" fo:margin-left="-0.0208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Row221" style:family="table-row">
      <style:table-row-properties style:min-row-height="0.31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fo:color="#000000"/>
    </style:style>
    <style:style style:name="P237" style:parent-style-name="Standard" style:family="paragraph">
      <style:text-properties style:font-name="Times New Roman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fo:color="#000000"/>
    </style:style>
    <style:style style:name="P248" style:parent-style-name="Standard" style:family="paragraph">
      <style:text-properties style:font-name="Times New Roman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Times New Roman"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style:font-name="Times New Roman" style:font-name-complex="Times New Roma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Times New Roman" style:font-name-complex="Times New Roma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fo:color="#000000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 fo:font-weight="bold" style:font-weight-asian="bold" style:font-weight-complex="bold"/>
    </style:style>
    <style:style style:name="P330" style:parent-style-name="Standard" style:family="paragraph">
      <style:text-properties style:font-name="Times New Roman" fo:font-weight="bold" style:font-weight-asian="bold" style:font-weight-complex="bold"/>
    </style:style>
    <style:style style:name="P331" style:parent-style-name="Standard" style:family="paragraph">
      <style:text-properties style:font-name="Times New Roman" fo:font-weight="bold" style:font-weight-asian="bold"/>
    </style:style>
    <style:style style:name="P332" style:parent-style-name="Standard" style:family="paragraph">
      <style:text-properties style:font-name="Times New Roman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/>
    </style:style>
    <style:style style:name="P357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imes New Roman" fo:font-size="11pt" style:font-size-asian="11pt" style:font-size-complex="11pt"/>
    </style:style>
    <style:style style:name="T363" style:parent-style-name="Domyślnaczcionkaakapitu" style:family="text">
      <style:text-properties style:font-name="Times New Roman" fo:font-size="11pt" style:font-size-asian="11pt" style:font-size-complex="11pt"/>
    </style:style>
    <style:style style:name="T364" style:parent-style-name="Domyślnaczcionkaakapitu" style:family="text">
      <style:text-properties style:font-name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fo:font-size="11pt" style:font-size-asian="11pt" style:font-size-complex="11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imes New Roman" fo:font-size="11pt" style:font-size-asian="11pt" style:font-size-complex="11pt"/>
    </style:style>
    <style:style style:name="T368" style:parent-style-name="Domyślnaczcionkaakapitu" style:family="text">
      <style:text-properties style:font-name="Times New Roman" fo:font-size="11pt" style:font-size-asian="11pt" style:font-size-complex="11pt"/>
    </style:style>
    <style:style style:name="T369" style:parent-style-name="Domyślnaczcionkaakapitu" style:family="text">
      <style:text-properties style:font-name="Times New Roman" fo:font-size="11pt" style:font-size-asian="11pt" style:font-size-complex="11pt"/>
    </style:style>
    <style:style style:name="T370" style:parent-style-name="Domyślnaczcionkaakapitu" style:family="text">
      <style:text-properties style:font-name="Times New Roman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8" style:parent-style-name="Standard" style:family="paragraph">
      <style:text-properties style:font-name="Times New Roman"/>
    </style:style>
    <style:style style:name="P379" style:parent-style-name="Standard" style:family="paragraph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/>
    </style:style>
    <style:style style:name="P393" style:parent-style-name="Standard" style:family="paragraph">
      <style:text-properties style:font-name="Times New Roman" fo:font-weight="bold" style:font-weight-asian="bold"/>
    </style:style>
    <style:style style:name="P394" style:parent-style-name="Standard" style:family="paragraph">
      <style:text-properties style:font-name="Times New Roman" fo:font-weight="bold" style:font-weight-asian="bold"/>
    </style:style>
    <style:style style:name="P395" style:parent-style-name="Standard" style:family="paragraph">
      <style:text-properties style:font-name="Times New Roman" fo:font-weight="bold" style:font-weight-asian="bold"/>
    </style:style>
    <style:style style:name="P396" style:parent-style-name="Standard" style:family="paragraph">
      <style:text-properties style:font-name="Times New Roman" fo:font-weight="bold" style:font-weight-asian="bold"/>
    </style:style>
    <style:style style:name="P397" style:parent-style-name="Standard" style:family="paragraph">
      <style:text-properties style:font-name="Times New Roman" fo:font-weight="bold" style:font-weight-asian="bold"/>
    </style:style>
    <style:style style:name="P398" style:parent-style-name="Standard" style:family="paragraph">
      <style:text-properties style:font-name="Times New Roman" fo:font-weight="bold" style:font-weight-asian="bold"/>
    </style:style>
    <style:style style:name="P399" style:parent-style-name="Standard" style:family="paragraph">
      <style:text-properties style:font-name="Times New Roman" fo:font-weight="bold" style:font-weight-asian="bold"/>
    </style:style>
    <style:style style:name="P400" style:parent-style-name="Standard" style:family="paragraph">
      <style:text-properties style:font-name="Times New Roman" fo:font-weight="bold" style:font-weight-asian="bold" style:font-weight-complex="bold"/>
    </style:style>
    <style:style style:name="T401" style:parent-style-name="Domyślnaczcionkaakapitu" style:family="text">
      <style:text-properties style:font-name="Times New Roman" fo:font-weight="bold" style:font-weight-asian="bold" style:font-weight-complex="bold"/>
    </style:style>
    <style:style style:name="T402" style:parent-style-name="Domyślnaczcionkaakapitu" style:family="text">
      <style:text-properties style:font-name="Times New Roman"/>
    </style:style>
    <style:style style:name="TableColumn404" style:family="table-column">
      <style:table-column-properties style:column-width="0.25in" style:use-optimal-column-width="false"/>
    </style:style>
    <style:style style:name="TableColumn405" style:family="table-column">
      <style:table-column-properties style:column-width="0.3166in" style:use-optimal-column-width="false"/>
    </style:style>
    <style:style style:name="TableColumn406" style:family="table-column">
      <style:table-column-properties style:column-width="0.3in" style:use-optimal-column-width="false"/>
    </style:style>
    <style:style style:name="TableColumn407" style:family="table-column">
      <style:table-column-properties style:column-width="0.2916in" style:use-optimal-column-width="false"/>
    </style:style>
    <style:style style:name="TableColumn408" style:family="table-column">
      <style:table-column-properties style:column-width="0.3083in" style:use-optimal-column-width="false"/>
    </style:style>
    <style:style style:name="TableColumn409" style:family="table-column">
      <style:table-column-properties style:column-width="0.3166in" style:use-optimal-column-width="false"/>
    </style:style>
    <style:style style:name="TableColumn410" style:family="table-column">
      <style:table-column-properties style:column-width="0.3416in" style:use-optimal-column-width="false"/>
    </style:style>
    <style:style style:name="TableColumn411" style:family="table-column">
      <style:table-column-properties style:column-width="0.2916in" style:use-optimal-column-width="false"/>
    </style:style>
    <style:style style:name="Table403" style:family="table">
      <style:table-properties style:width="2.4166in" fo:margin-left="2.1958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33" style:parent-style-name="Standard" style:family="paragraph">
      <style:text-properties style:font-name="Times New Roman" fo:font-weight="bold" style:font-weight-asian="bold"/>
    </style:style>
    <style:style style:name="P434" style:parent-style-name="Standard" style:family="paragraph">
      <style:text-properties style:font-name="Times New Roman" fo:font-weight="bold" style:font-weight-asian="bold"/>
    </style:style>
    <style:style style:name="P435" style:parent-style-name="Standard" style:family="paragraph">
      <style:text-properties style:font-name="Times New Roman" fo:font-weight="bold" style:font-weight-asian="bold"/>
    </style:style>
    <style:style style:name="TableColumn437" style:family="table-column">
      <style:table-column-properties style:column-width="3.3465in" style:use-optimal-column-width="false"/>
    </style:style>
    <style:style style:name="TableColumn438" style:family="table-column">
      <style:table-column-properties style:column-width="3.3465in" style:use-optimal-column-width="false"/>
    </style:style>
    <style:style style:name="Table436" style:family="table">
      <style:table-properties style:width="6.69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="Times New Roman" fo:font-weight="bold" style:font-weight-asian="bold" fo:color="#000000"/>
    </style:style>
    <style:style style:name="P442" style:parent-style-name="Standard" style:family="paragraph">
      <style:text-properties style:font-name="Times New Roman" fo:font-weight="bold" style:font-weight-asian="bold" fo:color="#000000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="Times New Roman" fo:font-weight="bold" style:font-weight-asian="bold" fo:color="#000000"/>
    </style:style>
    <style:style style:name="P448" style:parent-style-name="Standard" style:family="paragraph">
      <style:text-properties style:font-name="Times New Roman" fo:font-weight="bold" style:font-weight-asian="bold"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="Times New Roman" fo:font-weight="bold" style:font-weight-asian="bold"/>
    </style:style>
    <style:style style:name="P454" style:parent-style-name="Standard" style:family="paragraph">
      <style:text-properties style:font-name="Times New Roman" fo:font-weight="bold" style:font-weight-asian="bold"/>
    </style:style>
    <style:style style:name="P455" style:parent-style-name="Standard" style:family="paragraph">
      <style:text-properties style:font-name="Times New Roman" fo:font-weight="bold" style:font-weight-asian="bold"/>
    </style:style>
    <style:style style:name="P456" style:parent-style-name="Standard" style:family="paragraph">
      <style:text-properties style:font-name="Times New Roman" fo:font-weight="bold" style:font-weight-asian="bold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Times New Roman" fo:font-weight="bold" style:font-weight-asian="bold" fo:color="#000000"/>
    </style:style>
    <style:style style:name="P462" style:parent-style-name="Standard" style:family="paragraph">
      <style:text-properties style:font-name="Times New Roman" fo:font-weight="bold" style:font-weight-asian="bold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P465" style:parent-style-name="Standard" style:family="paragraph">
      <style:text-properties style:font-name="Times New Roman" fo:font-weight="bold" style:font-weight-asian="bold"/>
    </style:style>
    <style:style style:name="P466" style:parent-style-name="Standard" style:family="paragraph">
      <style:text-properties style:font-name="Times New Roman" fo:font-weight="bold" style:font-weight-asian="bold"/>
    </style:style>
    <style:style style:name="TableColumn468" style:family="table-column">
      <style:table-column-properties style:column-width="3.3416in" style:use-optimal-column-width="false"/>
    </style:style>
    <style:style style:name="TableColumn469" style:family="table-column">
      <style:table-column-properties style:column-width="3.3416in" style:use-optimal-column-width="false"/>
    </style:style>
    <style:style style:name="Table467" style:family="table">
      <style:table-properties style:width="6.6833in" fo:margin-left="0.0125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2" style:parent-style-name="Domyślnaczcionkaakapitu" style:family="text">
      <style:text-properties style:font-name="Times New Roman" fo:font-weight="bold" style:font-weight-asian="bold" fo:color="#000000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P475" style:parent-style-name="TableContents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Times New Roman" fo:font-weight="bold" style:font-weight-asian="bold" fo:color="#000000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style:font-name="Times New Roman" fo:font-weight="bold" style:font-weight-asian="bold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="Times New Roman" fo:font-weight="bold" style:font-weight-asian="bold" fo:color="#000000"/>
    </style:style>
    <style:style style:name="T489" style:parent-style-name="Domyślnaczcionkaakapitu" style:family="text">
      <style:text-properties style:font-name="Times New Roman" fo:font-weight="bold" style:font-weight-asian="bold"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P492" style:parent-style-name="TableContents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5" style:parent-style-name="Domyślnaczcionkaakapitu" style:family="text">
      <style:text-properties style:font-name="Times New Roman" fo:font-weight="bold" style:font-weight-asian="bold" fo:color="#000000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Times New Roman" fo:font-weight="bold" style:font-weight-asian="bold"/>
    </style:style>
    <style:style style:name="P501" style:parent-style-name="Standard" style:family="paragraph">
      <style:text-properties style:font-name="Times New Roman" fo:font-weight="bold" style:font-weight-asian="bold"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P504" style:parent-style-name="Standard" style:family="paragraph">
      <style:text-properties style:font-name="Times New Roman"/>
    </style:style>
    <style:style style:name="P505" style:parent-style-name="Standard" style:family="paragraph">
      <style:text-properties style:font-name="Times New Roman" fo:font-weight="bold" style:font-weight-asian="bold"/>
    </style:style>
    <style:style style:name="P506" style:parent-style-name="Standard" style:family="paragraph">
      <style:text-properties style:font-name="Times New Roman" fo:font-weight="bold" style:font-weight-asian="bold"/>
    </style:style>
    <style:style style:name="P507" style:parent-style-name="Standard" style:family="paragraph">
      <style:text-properties style:font-name="Times New Roman" fo:font-weight="bold" style:font-weight-asian="bold"/>
    </style:style>
    <style:style style:name="P508" style:parent-style-name="Standard" style:family="paragraph">
      <style:text-properties style:font-name="Times New Roman" fo:font-weight="bold" style:font-weight-asian="bold"/>
    </style:style>
    <style:style style:name="P509" style:parent-style-name="Standard" style:family="paragraph">
      <style:paragraph-properties fo:text-align="justify"/>
      <style:text-properties style:font-name="Times New Roman"/>
    </style:style>
    <style:style style:name="P510" style:parent-style-name="Standard" style:family="paragraph">
      <style:paragraph-properties fo:text-align="justify"/>
      <style:text-properties style:font-name="Times New Roman"/>
    </style:style>
    <style:style style:name="P511" style:parent-style-name="Standard" style:family="paragraph">
      <style:paragraph-properties fo:text-align="justify"/>
      <style:text-properties style:font-name="Times New Roman"/>
    </style:style>
    <style:style style:name="P512" style:parent-style-name="Standard" style:family="paragraph">
      <style:paragraph-properties fo:text-align="justify"/>
      <style:text-properties style:font-name="Times New Roman"/>
    </style:style>
    <style:style style:name="P513" style:parent-style-name="Standard" style:family="paragraph">
      <style:paragraph-properties fo:text-align="justify"/>
      <style:text-properties style:font-name="Times New Roman"/>
    </style:style>
    <style:style style:name="P514" style:parent-style-name="Standard" style:family="paragraph">
      <style:paragraph-properties fo:text-align="justify"/>
      <style:text-properties style:font-name="Times New Roman"/>
    </style:style>
    <style:style style:name="P515" style:parent-style-name="Standard" style:family="paragraph">
      <style:paragraph-properties fo:text-align="justify"/>
      <style:text-properties style:font-name="Times New Roman"/>
    </style:style>
    <style:style style:name="P516" style:parent-style-name="Standard" style:family="paragraph">
      <style:paragraph-properties fo:text-align="justify"/>
      <style:text-properties style:font-name="Times New Roman"/>
    </style:style>
    <style:style style:name="P517" style:parent-style-name="Standard" style:family="paragraph">
      <style:paragraph-properties fo:text-align="justify"/>
      <style:text-properties style:font-name="Times New Roman"/>
    </style:style>
    <style:style style:name="P518" style:parent-style-name="Standard" style:family="paragraph">
      <style:text-properties style:font-name="Times New Roman" fo:font-weight="bold" style:font-weight-asian="bold" style:font-weight-complex="bold"/>
    </style:style>
    <style:style style:name="P519" style:parent-style-name="Standard" style:family="paragraph">
      <style:text-properties style:font-name="Times New Roman" fo:font-weight="bold" style:font-weight-asian="bold" style:font-weight-complex="bold"/>
    </style:style>
    <style:style style:name="P520" style:parent-style-name="Standard" style:family="paragraph">
      <style:text-properties style:font-name="Times New Roman" fo:font-weight="bold" style:font-weight-asian="bold" style:font-weight-complex="bold"/>
    </style:style>
    <style:style style:name="P521" style:parent-style-name="Standard" style:family="paragraph">
      <style:text-properties style:font-name="Times New Roman" fo:font-weight="bold" style:font-weight-asian="bold"/>
    </style:style>
    <style:style style:name="P522" style:parent-style-name="Standard" style:family="paragraph">
      <style:text-properties style:font-name="Times New Roman" fo:font-weight="bold" style:font-weight-asian="bold"/>
    </style:style>
    <style:style style:name="P523" style:parent-style-name="Standard" style:family="paragraph">
      <style:text-properties style:font-name="Times New Roman" fo:font-weight="bold" style:font-weight-asian="bold"/>
    </style:style>
    <style:style style:name="P524" style:parent-style-name="Standard" style:family="paragraph">
      <style:text-properties style:font-name="Times New Roman"/>
    </style:style>
    <style:style style:name="P525" style:parent-style-name="Standard" style:family="paragraph">
      <style:text-properties style:font-name="Times New Roman"/>
    </style:style>
    <style:style style:name="P526" style:parent-style-name="Standard" style:family="paragraph">
      <style:text-properties style:font-name="Times New Roman" fo:font-weight="bold" style:font-weight-asian="bold" style:font-weight-complex="bold"/>
    </style:style>
    <style:style style:name="P527" style:parent-style-name="Standard" style:family="paragraph">
      <style:text-properties style:font-name="Times New Roman" fo:font-weight="bold" style:font-weight-asian="bold" style:font-weight-complex="bold"/>
    </style:style>
    <style:style style:name="P528" style:parent-style-name="Standard" style:master-page-name="MP1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/>
    </style:style>
    <style:style style:name="P530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/>
    </style:style>
    <style:style style:name="P531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/>
    </style:style>
    <style:style style:name="P53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fo:font-size="11pt" style:font-size-asian="11pt" style:font-size-complex="11pt"/>
    </style:style>
    <style:style style:name="T537" style:parent-style-name="Domyślnaczcionkaakapitu" style:family="text">
      <style:text-properties style:font-name="Times New Roman" fo:font-size="11pt" style:font-size-asian="11pt" style:font-size-complex="11pt"/>
    </style:style>
    <style:style style:name="T538" style:parent-style-name="Domyślnaczcionkaakapitu" style:family="text">
      <style:text-properties style:font-name="Times New Roman" fo:font-size="11pt" style:font-size-asian="11pt" style:font-size-complex="11pt"/>
    </style:style>
    <style:style style:name="T539" style:parent-style-name="Domyślnaczcionkaakapitu" style:family="text">
      <style:text-properties style:font-name="Times New Roman" fo:font-size="11pt" style:font-size-asian="11pt" style:font-size-complex="11pt"/>
    </style:style>
    <style:style style:name="T5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imes New Roman" fo:font-size="11pt" style:font-size-asian="11pt" style:font-size-complex="11pt"/>
    </style:style>
    <style:style style:name="T542" style:parent-style-name="Domyślnaczcionkaakapitu" style:family="text">
      <style:text-properties style:font-name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" fo:font-size="11pt" style:font-size-asian="11pt" style:font-size-complex="11pt"/>
    </style:style>
    <style:style style:name="T544" style:parent-style-name="Domyślnaczcionkaakapitu" style:family="text">
      <style:text-properties style:font-name="Times New Roman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W.0050.21.2023</text:span></text:p>
      <text:p text:style-name="P3">WÓJTA GMINY LYSKI</text:p>
      <text:p text:style-name="P4">z dnia 18 stycznia 2023 r.</text:p>
      <text:p text:style-name="P5"/>
      <text:p text:style-name="P6"><text:span text:style-name="T7">w sprawie określenia wzoru wniosku i zgłoszenia o przyjęcie do szkół podstawowych, dla których Gmina Lyski jest organem prowadzącym</text:span></text:p>
      <text:p text:style-name="P8"/>
      <text:p text:style-name="P9">Na podstawie art. 30<text:s/>ust. 1 ustawy z dnia 8 marca 1990 r. o samorządzie gminnym (t.j. Dz. U. z 2023 r. poz. 40) oraz art.152 w związku z art.29 ust.2 pkt 2 ustawy z dnia 14 grudnia 2016 r. Prawo oświatowe (tj. Dz.U. z 2021 r. poz. 1082 z późn.zm.)</text:p>
      <text:p text:style-name="P10"/>
      <text:p text:style-name="P11">Wójt Gminy Lyski</text:p>
      <text:p text:style-name="P12">zarządza, co następuje:</text:p>
      <text:p text:style-name="P13"/>
      <text:p text:style-name="P14"><text:span text:style-name="T15">§ 1.<text:s/></text:span><text:span text:style-name="T16">1. Określić wzór wniosku o przyjęcie do klasy I szkoły podstawowej, dla których Gmina Lyski jest organem prowadzącym, stanowiący załącznik Nr 1 do niniejszego zarządzenia.</text:span></text:p>
      <text:p text:style-name="P17">2. Określić wzór zgłoszenia ucznia zamieszkałego w obwodzie szkoły do klasy I szkoły podstawowej, stanowiący załącznik Nr 2 do niniejszego zarządzenia.</text:p>
      <text:p text:style-name="P18"><text:span text:style-name="T19">§ 2.<text:s/></text:span><text:span text:style-name="T20">Traci moc zarządzenie<text:s/></text:span><text:span text:style-name="T21">Wójta Gminy Lyski<text:s/></text:span><text:span text:style-name="T22"><text:s/>Nr W.0050.24.2021 z dnia 9 lutego 2021 r. w sprawie<text:s/></text:span><text:span text:style-name="T23">określenia wzoru wniosku i zgłoszenia o przyjęcie do szkół podstawowych</text:span><text:span text:style-name="T24">, dla których Gmina Lyski jest organem prowadzącym.</text:span></text:p>
      <text:p text:style-name="P25"><text:span text:style-name="T26">§ 3.<text:s/></text:span><text:span text:style-name="T27">Wykonanie Zarządzenia powierza się Dyrektorom Zespołów Szkolno – Przedszkolnych</text:span></text:p>
      <text:p text:style-name="P28">i Szkoły Podstawowej, dla których Gmina Lyski jest organem prowadzącym.</text:p>
      <text:p text:style-name="P29"><text:span text:style-name="T30">§ 4.<text:s/></text:span><text:span text:style-name="T31">Zarządzenie wchodzi w życie z dniem<text:s/></text:span><text:span text:style-name="T32">podpisania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Załącznik Nr 1 do zarządzenia Nr W.0050.21.2023</text:p>
      <text:p text:style-name="P62"><text:tab/><text:tab/><text:tab/><text:tab/><text:tab/><text:tab/>Wójta Gminy Lyski</text:p>
      <text:p text:style-name="P63"><text:tab/><text:tab/><text:tab/><text:tab/><text:tab/><text:tab/>z dnia 18.01.2023 r.</text:p>
      <text:p text:style-name="P64"/>
      <text:p text:style-name="P65"/>
      <text:p text:style-name="P66"><text:tab/><text:tab/><text:tab/><text:tab/><text:tab/><text:tab/><text:tab/><text:tab/>Dyrektor</text:p>
      <text:p text:style-name="P67"><text:tab/><text:tab/><text:tab/><text:tab/><text:tab/><text:tab/><text:tab/><text:tab/>Zespołu Szkolno-Przedszkolnego</text:p>
      <text:p text:style-name="P68"><text:tab/><text:tab/><text:tab/><text:tab/><text:tab/><text:tab/><text:tab/><text:tab/>w Zwonowicach</text:p>
      <text:p text:style-name="P69"><text:tab/><text:tab/><text:tab/><text:tab/><text:tab/><text:tab/></text:p>
      <text:p text:style-name="P70"/>
      <text:p text:style-name="P71"><text:tab/><text:tab/><text:tab/><text:tab/><text:tab/><text:tab/><text:tab/>ilość<text:s/>punktów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tap I</text:p>
          </table:table-cell>
          <table:table-cell table:style-name="TableCell79">
            <text:p text:style-name="P80">Etap II</text:p>
          </table:table-cell>
          <table:table-cell table:style-name="TableCell81">
            <text:p text:style-name="P82">Razem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WNIOSEK</text:p>
      <text:p text:style-name="P93">O PRZYJĘCIE DO KLASY <text:s/>I <text:s/>SZKOŁY PODSTAWOWEJ W ZWONOWICACH</text:p>
      <text:p text:style-name="P94">W ROKU SZKOLNYM 2023/2024</text:p>
      <text:p text:style-name="P95"/>
      <text:p text:style-name="P96"/>
      <text:p text:style-name="P97">1. DANE KANDYDATA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Imię/imiona i Nazwisko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ata urodzenia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ESEL</text:p>
            <text:p text:style-name="P116">(w przypadku braku numeru PESEL – seria</text:p>
            <text:p text:style-name="P117">i numer<text:s/>paszportu lub innego dokumentu</text:p>
            <text:p text:style-name="P118">potwierdzającego tożsamość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 miejsca zamieszkania</text:p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2. DANE RODZICÓW/PRAWNYCH OPIEKUNÓW KANDYDATA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Standard"><text:span text:style-name="T134">Imię i Nazwisko matki/prawnego opiekuna</text:span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Standard"><text:span text:style-name="T140">Adres miejsca zamieszkania, jeżeli jest inny niż dziecka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res<text:s/>poczty elektronicznej i numer telefonu kontaktowego (o ile je posiada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<text:span text:style-name="T150">Imię i Nazwisko ojca/prawnego opiekuna</text:span>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Standard"><text:span text:style-name="T156">Adres miejsca zamieszkania, jeżeli jest inny niż dzieck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dres poczty elektronicznej i numer telefonu</text:p>
            <text:p text:style-name="P162">kontaktowego (o ile je<text:s/>posiada)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3. KOLEJNOŚĆ WYBRANYCH SZKÓŁ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Nazwa szkoły (od najbardziej do najmniej preferowanych)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Standard"><text:span text:style-name="T193">4. ZA</text:span><text:span text:style-name="T194">ŁĄCZNIKI DO WNIOSKU (o ile dotyczy)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Nazwa Kryterium</text:p>
          </table:table-cell>
          <table:covered-table-cell/>
          <table:table-cell table:style-name="TableCell203" table:number-columns-spanned="2">
            <text:p text:style-name="P204">Nazwa Załącznika</text:p>
          </table:table-cell>
          <table:covered-table-cell/>
        </table:table-row>
        <table:table-row table:style-name="TableRow205">
          <table:table-cell table:style-name="TableCell206">
            <text:p text:style-name="P207">Lp.</text:p>
          </table:table-cell>
          <table:table-cell table:style-name="TableCell208" table:number-columns-spanned="2">
            <text:p text:style-name="P209">I Etap Rekrutacji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Wielodzietność rodziny<text:s/>kandydata</text:p>
          </table:table-cell>
          <table:table-cell table:style-name="TableCell217">
            <text:p text:style-name="P218">Oświadczenie o wielodzietności rodziny kandydat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Niepełnosprawność kandydata</text:p>
          </table:table-cell>
          <table:table-cell table:style-name="TableCell226">
            <text:p text:style-name="P227">Orzeczenie o potrzebie kształcenia specjalnego wydane ze względu na niepełnosprawność, orzeczenie o niepełnosprawności lub o stopniu<text:s/>niepełnosprawnośc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Niepełnosprawność jednego z rodziców kandydata</text:p>
          </table:table-cell>
          <table:table-cell table:style-name="TableCell235">
            <text:p text:style-name="P236">Orzeczenie o niepełnosprawności lub o stopniu niepełnosprawności lub orzeczenie równoważne w rozumieniu przepisów ustawy z dnia 27 sierpnia 1997 r. o rehabilitacji zawodowej i<text:s/>społecznej oraz zatrudnianiu osób niepełnosprawnych</text:p>
            <text:p text:style-name="P237">(t.j. Dz. U. z 2021 r. poz. 573 z późn. zm.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Niepełnosprawność obojga rodziców</text:p>
            <text:p text:style-name="P245"/>
          </table:table-cell>
          <table:table-cell table:style-name="TableCell246">
            <text:p text:style-name="P247">Orzeczenie o niepełnosprawności lub o stopniu niepełnosprawności lub orzeczenie równoważne w rozumieniu<text:s/>przepisów ustawy z dnia 27 sierpnia1997 r. o rehabilitacji zawodowej i społecznej oraz zatrudnianiu osób niepełnosprawnych</text:p>
            <text:p text:style-name="P248">(t.j. Dz. U. z 2021 r. poz. 573 z późn. zm.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Niepełnosprawność rodzeństwa kandydata</text:p>
          </table:table-cell>
          <table:table-cell table:style-name="TableCell256">
            <text:p text:style-name="Standard"><text:span text:style-name="T257">Orzeczenie o potrzebie kształcenia specjalne</text:span><text:span text:style-name="T258">go wydane ze względu na niepełnosprawność, orzeczenie o niepełnosprawności lub o stopniu niepełnosprawności lub orzeczenie równoważne w rozumieniu przepisów ustawy z dnia 27 sierpnia1997 r. o rehabilitacji zawodowej i społecznej oraz zatrudnianiu osób niep</text:span><text:span text:style-name="T259">ełnosprawnych</text:span></text:p>
            <text:p text:style-name="Standard"><text:span text:style-name="T260">(t.j. Dz. U. z 2021 r. poz. 573 z późn. zm.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Samotne wychowywanie kandydata przez rodzica</text:p>
          </table:table-cell>
          <table:table-cell table:style-name="TableCell268">
            <text:p text:style-name="Standard"><text:span text:style-name="T269">Prawomocny wyrok sądu rodzinnego orzekający rozwód lub separację lub akt zgonu oraz oświadczenie o samotnym wychowywaniu kandydata oraz<text:s/></text:span><text:span text:style-name="T270">niewychowywaniu żadnego dziecka wspólnie z jego rodzicem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Objęcie kandydata pieczą zastępczą</text:p>
            <text:p text:style-name="P278"/>
          </table:table-cell>
          <table:table-cell table:style-name="TableCell279">
            <text:p text:style-name="Standard"><text:span text:style-name="T280">Dokument poświadczający objęcie dziecka pieczą zastępczą zgodnie z ustawą z dnia 9 czerwca 2011 r. o wspieraniu rodziny i systemie pieczy zastępczej</text:span></text:p>
            <text:p text:style-name="Standard"><text:span text:style-name="T281">(t.j. Dz.</text:span><text:span text:style-name="T282"><text:s/>U. z 2022 r. poz. 447 z późn. zm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II etap Rekrutacji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Kandydat zamieszkuje na terenie Gminy Lyski</text:p>
          </table:table-cell>
          <table:table-cell table:style-name="TableCell297">
            <text:p text:style-name="P298">Oświadczenie rodzica <text:s/>(opiekuna prawnego) <text:s text:c="23"/>o <text:s/>miejscu zamieszkaniu kandydata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Kandydat, którego rodzeństwo<text:s/>uczęszcza lub uczęszczało do wybranej szkoły</text:p>
          </table:table-cell>
          <table:table-cell table:style-name="TableCell306">
            <text:p text:style-name="P307">Oświadczenie rodzica (opiekuna prawnego) <text:s text:c="21"/>o uczęszczaniu rodzeństwa dziecka do wybranej szkoły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Kandydat uczęszczał do oddziału przedszkolnego w danej szkole</text:p>
          </table:table-cell>
          <table:table-cell table:style-name="TableCell315">
            <text:p text:style-name="P316">Oświadczenie rodzica<text:s/>(opiekuna prawnego) <text:s text:c="18"/>o uczęszczaniu kandydata do oddziału przedszkolnego danej szkoły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Rodzic/-e (opiekunowie prawni) kandydata są zatrudnieni na terenie Gminy Lyski</text:p>
          </table:table-cell>
          <table:table-cell table:style-name="TableCell324">
            <text:p text:style-name="P325">Zaświadczenie o zatrudnieniu rodzica (opiekuna prawnego)<text:s/>kandydata na terenie Gminy Lyski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………………………<text:tab/><text:tab/><text:tab/><text:s text:c="4"/>…………………………………….</text:p>
      <text:p text:style-name="P330">(miejscowość, data)<text:s/><text:tab/><text:tab/><text:tab/><text:s text:c="10"/>(podpisy rodziców/prawnych opiekunów kandydata)</text:p>
      <text:p text:style-name="P331"/>
      <text:p text:style-name="P332">Uwaga:</text:p>
      <text:p text:style-name="P333">1. Dokumenty składane są w oryginale, notarialnie poświadczonej kopii albo w postaci urzędowo poświadczonego odpisu lub wyciągu z dokumentu zgodnie z art. 76a § 1 Kodeksu postępowania administracyjnego. Dokumenty mogą być składane także w postaci kopii poświadczanej za zgodność z oryginałem przez rodzica kandydata.</text:p>
      <text:p text:style-name="P334">2. Oświadczenie <text:s/>o<text:s/>wielodzietności składa się pod rygorem odpowiedzialności karnej za składanie fałszywych zeznań. Składający oświadczenie jest obowiązany do zawarcia w nim klauzuli następującej treści:</text:p>
      <text:p text:style-name="P335">„Jestem świadomy odpowiedzialności karnej za złożenie fałszywego oświadczenia”.</text:p>
      <text:p text:style-name="P336"><text:s/>Klauzula ta zastępuje pouczenie organu o odpowiedzialności karnej za składanie fałszywych zeznań.</text:p>
      <text:p text:style-name="P337">* Wielodzietność rodziny: oznacza rodzinę wychowującą troje i więcej dzieci;</text:p>
      <text:p text:style-name="P338">** Samotne wychowywanie dziecka: oznacza wychowywanie dziecka przez pannę, kawalera, wdowę, wdowca, osobę pozostającą w separacji orzeczonej prawomocnym wyrokiem sądu, osobę rozwiedzioną, chyba że osoba taka wychowuje wspólnie co najmniej jedno dziecko z jego rodzicem.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INFORMACJA</text:p>
      <text:p text:style-name="P356">DOTYCZĄCA PRZETWARZANIA DANYCH<text:s/>OSOBOWYCH</text:p>
      <text:p text:style-name="P357">W ZESPOLE SZKOLNO-PRZEDSZKOLNYM W ZWONOWICACH</text:p>
      <text:p text:style-name="P358">Zgodnie z art. 13 Rozporządzenia Parlamentu Europejskiego i Rady (UE) 2016/679 z dnia 27 kwietnia 2016 roku w sprawie ochrony osób fizycznych w związku z przetwarzaniem danych osobowych i w sprawie swobodnego przepływu takich danych oraz uchylenia dyrektywy 95/46/WE (dalej jako RODO) informuję, że:</text:p>
      <text:p text:style-name="P359">1) Administratorem danych osobowych jest Pan Franciszek Marcol – dyrektor ZSP w Zwonowicach</text:p>
      <text:p text:style-name="P360">2) Inspektorem Ochrony Danych w ZSP w Zwonowicach jest Pan<text:s/>Bartłomiej Czauderna<text:s/>(e-mail:<text:s/>iodo.zsp.zwonowice@lyski.pl);</text:p>
      <text:p text:style-name="P361"><text:span text:style-name="T362">3) Dane osobowe przetwarzane są w celach związanych z rekrutacją do przedszkola i z realizacją programu edukacyjnego i wychowawczego <text:s/>a także wykonanie ciążących na Administratorze obowiązków prawnych wynikających<text:s/></text:span><text:span text:style-name="T363">z przepisów ustawy z dnia 14 grudnia 2016 r. Prawo oświatowe (tj. Dz.U. z 2021 r. poz. 1082<text:s/></text:span><text:span text:style-name="T364"><text:line-break/></text:span><text:span text:style-name="T365">z późn.zm.),</text:span><text:span text:style-name="T366"><text:s/></text:span><text:span text:style-name="T367">Rozporządzenia Ministra Edukacji i Nauki z dnia 18 listopada 2022 r. w sprawie przeprowadzania postępowania rekrutacyjnego oraz postępowania uzupełnia</text:span><text:span text:style-name="T368">jącego do publicznych przedszkoli, szkół<text:s/></text:span><text:span text:style-name="T369"><text:line-break/></text:span><text:span text:style-name="T370">i placówek i centrów, oraz ustawy z dnia 10 maja 2018 r. o Ochronie Danych Osobowych (t.j. Dz.U. z 2019 r. <text:s/>poz. 1781) oraz RODO (art. 6 ust. 1 lit.b, c i f).</text:span></text:p>
      <text:p text:style-name="P371">4) Odbiorcą danych osobowych są lub mogą być: <text:s/>Gmina Lyski oraz Ministerstwo Edukacji Narodowej poprzez System Informacji Oświatowej.</text:p>
      <text:p text:style-name="P372">5) Dane osobowe podlegają odpowiedniemu stopniowi ochrony, co oznacza iż dane te będą odpowiednio zabezpieczone za pomocą: standardowych klauzul ochrony danych;</text:p>
      <text:p text:style-name="P373">6) Dane osobowe<text:s/>będą przechowywane przez okres wymagany przepisami prawa.</text:p>
      <text:p text:style-name="P374">7) Posiadają Państwo dostęp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 17 i 18 RODO;</text:p>
      <text:p text:style-name="P375">8) Mają Państwo prawo wniesienia skargi do Głównego Inspektora Ochrony Danych Osobowych, gdy uznają Państwo, iż przetwarzanie danych osobowych narusza przepisy RODO;</text:p>
      <text:p text:style-name="P376">9) Podanie danych osobowych jest obowiązkowe na podstawie powyższych przepisów prawa, <text:s/>a konsekwencją niepodania danych osobowych będzie brak możliwości przeprowadzenia rekrutacji;</text:p>
      <text:p text:style-name="P377">10) Dane osobowe nie będą przetwarzane w sposób zautomatyzowany w tym również w formie profilowania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tab/><text:tab/><text:tab/><text:tab/><text:tab/><text:tab/>Załącznik Nr 2 do zarządzenia Nr W.0050.21.2023</text:p>
      <text:p text:style-name="P391"><text:tab/><text:tab/><text:tab/><text:tab/><text:tab/><text:tab/>Wójta Gminy Lyski</text:p>
      <text:p text:style-name="P392"><text:tab/><text:tab/><text:tab/><text:tab/><text:tab/><text:tab/>z dnia 18.01.2023 r.</text:p>
      <text:p text:style-name="P393"><text:tab/><text:tab/><text:tab/><text:tab/><text:tab/><text:tab/><text:tab/><text:tab/></text:p>
      <text:p text:style-name="P394"><text:tab/><text:tab/><text:tab/><text:tab/><text:tab/><text:tab/><text:tab/><text:tab/>Dyrektor</text:p>
      <text:p text:style-name="P395"><text:tab/><text:tab/><text:tab/><text:tab/><text:tab/><text:tab/><text:tab/><text:tab/>Zespołu Szkolno-Przedszkolnego</text:p>
      <text:p text:style-name="P396"><text:tab/><text:tab/><text:tab/><text:tab/><text:tab/><text:tab/><text:tab/><text:tab/>w Zwonowicach</text:p>
      <text:p text:style-name="P397"><text:tab/><text:tab/><text:tab/><text:tab/><text:tab/><text:tab/><text:tab/><text:tab/></text:p>
      <text:p text:style-name="P398"/>
      <text:p text:style-name="P399"/>
      <text:p text:style-name="P400"/>
      <text:p text:style-name="Standard"><text:span text:style-name="T401">Data przyjęcia zgłoszenia:<text:s/></text:span><text:span text:style-name="T402">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ZGŁOSZENIE UCZNIA ZAMIESZKAŁEGO W OBWODZIE SZKOŁY</text:p>
      <text:p text:style-name="P431">DO KLASY <text:s/>I <text:s/>SZKOŁY PODSTAWOWEJ</text:p>
      <text:p text:style-name="P432">W<text:s/>ZWONOWICACH W ROKU SZKOLNYM 2023/2024</text:p>
      <text:p text:style-name="P433"/>
      <text:p text:style-name="P434"/>
      <text:p text:style-name="P435">1. DANE UCZNIA: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Standard"><text:span text:style-name="T441">Imię/imiona i Nazwisko</text:span>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Standard"><text:span text:style-name="T447">Data <text:s/>urodzenia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ESEL</text:p>
            <text:p text:style-name="P454">(w przypadku braku numeru PESEL – seria</text:p>
            <text:p text:style-name="P455">i numer paszportu lub innego dokumentu</text:p>
            <text:p text:style-name="P456">potwierdzającego tożsamość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Adres miejsca zamieszkania</text:p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2.<text:s/>DANE RODZICÓW/PRAWNYCH OPIEKUNÓW UCZNIA: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Standard"><text:span text:style-name="T472">Imię i Nazwisko matki/prawnego opiekuna</text:span></text:p>
          </table:table-cell>
          <table:table-cell table:style-name="TableCell473"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Standard"><text:span text:style-name="T478">Adres miejsca zamieszkania, jeżeli jest inny niż dziecka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Adres poczty elektronicznej i numer telefonu kontaktowego (o ile je posiada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Standard"><text:span text:style-name="T488">Imię i Nazwisko<text:s/></text:span><text:span text:style-name="T489">ojca/prawnego opiekuna</text:span></text:p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Standard"><text:span text:style-name="T495">Adres miejsca zamieszkania, jeżeli jest inny niż dziecka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Adres poczty elektronicznej i numer telefonu</text:p>
            <text:p text:style-name="P501">kontaktowego (o ile je posiada)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p text:style-name="P507"/>
      <text:p text:style-name="P508">3. ZGŁOSZENIE:</text:p>
      <text:p text:style-name="P509"/>
      <text:p text:style-name="P510">1. <text:s/>Zgłaszam do I klasy Szkoły Podstawowej w Zwonowicach w roku<text:s/>szkolnym 2023/2024 córkę/syna …......................… ………………………………..</text:p>
      <text:p text:style-name="P511">2. <text:s/>Oświadczenie <text:s/>co do miejsca zamieszkania składa się pod rygorem odpowiedzialności karnej za składanie fałszywych zeznań.</text:p>
      <text:p text:style-name="P512">„Jestem świadomy odpowiedzialności karnej za złożenie fałszywego oświadczenia.”</text:p>
      <text:p text:style-name="P513">Klauzula ta zastępuje pouczenie organu o odpowiedzialności karnej za składanie fałszywych zeznań.</text:p>
      <text:p text:style-name="P514">3. Oświadczam, że:</text:p>
      <text:p text:style-name="P515">a) wszystkie dane zawarte w zgłoszeniu są prawdziwe,</text:p>
      <text:p text:style-name="P516">b) niezwłocznie powiadomię Dyrektora o zmianie danych zawartych w zgłoszeniu.</text:p>
      <text:p text:style-name="P517"/>
      <text:p text:style-name="P518"/>
      <text:p text:style-name="P519">………………………<text:tab/><text:tab/><text:tab/><text:s text:c="5"/>……………………………….</text:p>
      <text:p text:style-name="P520">(miejscowość, data)<text:s/><text:tab/><text:tab/><text:tab/><text:s text:c="10"/>(podpisy rodziców/prawnych opiekunów kandydata)</text:p>
      <text:p text:style-name="P521"/>
      <text:p text:style-name="P522"/>
      <text:p text:style-name="P523">4. PRZYJĘCIE ZGŁOSZENIA PRZEZ DYREKTORA ZESPOŁU SZKOLNO-PRZEDSZKOLNEGO W ZWONOWICACH</text:p>
      <text:p text:style-name="P524"/>
      <text:p text:style-name="P525"/>
      <text:p text:style-name="P526">………………………………………….</text:p>
      <text:p text:style-name="P527">(podpis<text:s/>Dyrektora)</text:p>
      <text:p text:style-name="P528">INFORMACJA</text:p>
      <text:p text:style-name="P529">DOTYCZĄCA PRZETWARZANIA DANYCH OSOBOWYCH</text:p>
      <text:p text:style-name="P530">W ZESPOLE SZKOLNO-PRZEDSZKOLNYM W ZWONOWICACH</text:p>
      <text:p text:style-name="P531"/>
      <text:p text:style-name="P532">Zgodnie z art. 13 Rozporządzenia Parlamentu Europejskiego i Rady (UE) 2016/679 z dnia 27 kwietnia 2016 roku w sprawie ochrony osób fizycznych w związku z przetwarzaniem danych osobowych i w sprawie swobodnego przepływu takich danych oraz uchylenia dyrektywy 95/46/WE (dalej jako RODO) informuję, że:</text:p>
      <text:p text:style-name="P533">1) Administratorem danych osobowych jest Pan Franciszek Marcol – dyrektor ZSP w Zwonowicach</text:p>
      <text:p text:style-name="P534">2) Inspektorem Ochrony Danych w ZSP w Zwonowicach jest Pan<text:s/>Bartłomiej Czauderna<text:s text:c="2"/>(e-mail:<text:s/>iodo.zsp.zwonowice@lyski.pl);</text:p>
      <text:p text:style-name="P535"><text:span text:style-name="T536">3) Dane osobowe przetwarzane są w celach związanych z rekrutacją do przedszkola/szkoły podstawowej</text:span><text:span text:style-name="T537"><text:line-break/></text:span><text:span text:style-name="T538"><text:s/>i z realizacją programu edukacyjnego i wychowawczego a także wykonanie ciążąc</text:span><text:span text:style-name="T539">ych na Administratorze obowiązków prawnych wynikających z przepisów ustawy z dnia 14 grudnia 2016 r. Prawo oświatowe (tj. Dz.U. z 2021 r. poz. 1082 z późn.zm.),</text:span><text:span text:style-name="T540"><text:s/></text:span><text:span text:style-name="T541">Rozporządzenia Ministra Edukacji i Nauki z dnia 18 listopada 2022 r.</text:span><text:span text:style-name="T542"><text:line-break/></text:span><text:span text:style-name="T543"><text:s/>w sprawie przeprowadzania</text:span><text:span text:style-name="T544"><text:s/>postępowania rekrutacyjnego oraz postępowania uzupełniającego do publicznych przedszkoli, szkół i placówek i centrów, oraz ustawy z dnia 10 maja 2018 r. o Ochronie Danych Osobowych ( t.j. Dz.U. z 2019 r. <text:s/>poz. 1781) oraz RODO (art. 6 ust. 1 lit.b, c i f).</text:span></text:p>
      <text:p text:style-name="P545">4) Odbiorcą danych osobowych są lub mogą być: Gmina Lyski oraz Ministerstwo Edukacji Narodowej poprzez System Informacji Oświatowej.</text:p>
      <text:p text:style-name="P546">5) Dane osobowe podlegają odpowiedniemu stopniowi ochrony, co oznacza iż dane te będą odpowiednio<text:s/>zabezpieczone za pomocą: standardowych klauzul ochrony danych;</text:p>
      <text:p text:style-name="P547">6) Dane osobowe będą przechowywane przez okres wymagany przepisami prawa.</text:p>
      <text:p text:style-name="P548">7) Posiadają Państwo dostęp do treści swoich danych oraz prawo ich sprostowania, usunięcia, ograniczenia przetwarzania,<text:s/>prawo do przenoszenia danych, prawo wniesienia sprzeciwu, prawo do cofnięcia zgody na ich przetwarzanie w dowolnym momencie bez wpływu na zgodność z prawem przetwarzania, którego dokonano na podstawie zgody wyrażonej przed jej cofnięciem – w razie wystąpienia okoliczności określonych w art. 17 i 18 RODO;</text:p>
      <text:p text:style-name="P549">8) Mają Państwo prawo wniesienia skargi do Głównego Inspektora Ochrony Danych Osobowych, gdy uznają Państwo, iż przetwarzanie danych osobowych narusza przepisy RODO;</text:p>
      <text:p text:style-name="P550">9) Podanie danych osobowych jest obowiązkowe na podstawie powyższych przepisów prawa, <text:s/>a konsekwencją niepodania danych osobowych będzie brak możliwości przeprowadzenia rekrutacji;</text:p>
      <text:p text:style-name="P551"><text:span text:style-name="T552">10) Dane osobowe nie będą przetwarzane w sposób zautomatyzowany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Kondziołka</meta:initial-creator>
    <dc:creator>Franciszek Marcol</dc:creator>
    <meta:creation-date>2023-02-03T09:35:00Z</meta:creation-date>
    <dc:date>2023-02-08T09:23:00Z</dc:date>
    <meta:print-date>2023-02-08T09:17:00Z</meta:print-date>
    <meta:template xlink:href="Normal" xlink:type="simple"/>
    <meta:editing-cycles>4</meta:editing-cycles>
    <meta:editing-duration>PT960S</meta:editing-duration>
    <meta:document-statistic meta:page-count="1" meta:paragraph-count="26" meta:word-count="1865" meta:character-count="13030" meta:row-count="93" meta:non-whitespace-character-count="11191"/>
  </office:meta>
</office:document-meta>
</file>